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brandingstoestemming vuurwerk aan de Spijkweg 30 in Biddinghuizen tussen 14 juni tot en met 1 jul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Pyrofoor de Amsterdam B.V.</text:p>
            <text:p text:style-name="common-al">Omschrijving : Het ontbranden van vuurwerk tijdens het dance-event Defqon1</text:p>
            <text:p text:style-name="common-al">Locatie : Spijkweg 30 in Biddinghuizen </text:p>
            <text:p text:style-name="common-al">Datum evenement : 14 juni tot en met 1 juli 2026</text:p>
            <text:p text:style-name="common-al">Verzenddatum : 19 mei 2026</text:p>
            <text:p text:style-name="common-al">Kenmerk : Z2026-004801</text:p>
            <text:p text:style-name="common-al"/>
            <text:p text:style-name="common-al">
            <text:span text:style-name="nadrukvet">Ter inzage</text:span>
          </text:p>
            <text:p text:style-name="common-al">Het besluit, de aanvraag en bijbehorende gegevens zijn in te zien onder tabblad ‘Bekijk documenten’ op deze pagina.</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Bezwaar en Beroep, Postbus 55,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5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Ontbrandingstoestemming vuurwerk aan de Spijkweg 30 in Biddinghuizen tussen 14 juni tot en met 1 juli 2026</meta:user-defined>
    <meta:user-defined meta:name="OVERHEIDop.datumEindeReactietermijn">2026-07-01</meta:user-defined>
    <meta:user-defined meta:name="OVERHEIDop.TilID/OVERHEIDop.terinzageleggingOP">til-2026-19240</meta:user-defined>
    <meta:user-defined meta:name="DCTERMS.W3CDTF/DCTERMS.available">2026-05-21</meta:user-defined>
    <meta:user-defined meta:name="DCTERMS.W3CDTF/OVERHEIDop.jaargang">2026</meta:user-defined>
    <meta:user-defined meta:name="OVERHEIDop.publicationIssue">8511</meta:user-defined>
    <meta:user-defined meta:name="OVERHEIDop.PrbID/DC.identifier">prb-2026-8511</meta:user-defined>
    <meta:user-defined meta:name="OVERHEIDop.versieInformatie"/>
  </office:meta>
</office:document-meta>
</file>