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leggen van elektrakabels in en onder de N736, provinciale weg Oldenzaal - Ootmarsum, tussen hectometerpunten 5.070 en 5.3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april 2026 een verzoek tot het behandelen van een aanvraag voor een beschikking hebben ontvangen waarbij de reguliere voorbereidingsprocedure van toepassing is. De aanvraag gaat over het leggen van elektrakabels met een gestuurde boring, miniboring, persingen en open ontgravingen in en onder de N736, provinciale weg Oldenzaal - Ootmarsum, tussen hectometerpunten 5.070 en 5.35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51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51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60</meta:user-defined>
    <meta:user-defined meta:name="DCTERMS.abstract">Aanvraag voor een vergunning voor het leggen van elektrakabels in en onder de N736, provinciale weg Oldenzaal - Ootmarsum, tussen hectometerpunten 5.070 en 5.355</meta:user-defined>
    <dc:language>nl</dc:language>
    <meta:user-defined meta:name="OVERHEIDop.locatietype/OVERHEIDop.gebiedsmarkering">Vlak</meta:user-defined>
    <meta:user-defined meta:name="DC.title">Aanvraag voor een vergunning voor het leggen van elektrakabels in en onder de N736, provinciale weg Oldenzaal - Ootmarsum, tussen hectometerpunten 5.070 en 5.355</meta:user-defined>
    <meta:user-defined meta:name="DCTERMS.W3CDTF/DCTERMS.available">2026-05-21</meta:user-defined>
    <meta:user-defined meta:name="DCTERMS.W3CDTF/OVERHEIDop.jaargang">2026</meta:user-defined>
    <meta:user-defined meta:name="OVERHEIDop.publicationIssue">8510</meta:user-defined>
    <meta:user-defined meta:name="OVERHEIDop.PrbID/DC.identifier">prb-2026-8510</meta:user-defined>
    <meta:user-defined meta:name="OVERHEIDop.versieInformatie"/>
  </office:meta>
</office:document-meta>
</file>