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enckebachstraat 1, Velsen-Noord - Wijzigen voorschriften vullen ovens Kooksfabrie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twee voorschriften voor het vullen van de ovens van de Kooksfabriek. In het besluit van 16 januari 2007 (kenmerk 2007-00001) staan voorschriften voor het vullen van de ovens van Kooksfabriek 2, maar geen voorschriften voor het vullen van de ovens van Kooksfabriek 1. Met de wijziging wordt deze onvolkomenheid hersteld. </text:p>
            <text:p text:style-name="common-al">Aanvrager: Tata Steel IJmuiden B.V.</text:p>
            <text:p text:style-name="common-al">Zaaknummer: OD2026-0016335</text:p>
            <text:p text:style-name="common-al">Uitkomst besluit: verleend</text:p>
            <text:p text:style-name="common-al">Datum besluit: 18-05-2026</text:p>
            <text:p text:style-name="common-al">Bezwaar in te dienen tot en met: 29-06-2026</text:p>
            <text:p text:style-name="common-al">Namens: Provincie Noord-Holland</text:p>
            <text:p text:style-name="common-al">Wilt u de gepubliceerde documenten behorende bij deze bekendmaking in zien, klik dan <text:a xlink:href="https://edataloket.odnzkg.nl/?q=%7B%22search%22:%22OD2026-0016335%22,%22aggs%22:%7B%22odnzkg_zaak_nummer%22:%7B%22key%22:%22odnzkg_zaak_nummer%22,%22field%22:%22odnzkg.zaak.nummer.keyword%22,%22fields%22:[],%22type%22:%22keyword%22,%22data%22:[%22OD2026-0016335%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0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0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0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6335</meta:user-defined>
    <meta:user-defined meta:name="DCTERMS.abstract">Wijzigen voorschriften KGF1</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Wenckebachstraat 1, Velsen-Noord - Wijzigen voorschriften vullen ovens Kooksfabriek - Tata Steel IJmuiden B.V.</meta:user-defined>
    <meta:user-defined meta:name="DCTERMS.W3CDTF/DCTERMS.available">2026-05-21</meta:user-defined>
    <meta:user-defined meta:name="DCTERMS.W3CDTF/OVERHEIDop.jaargang">2026</meta:user-defined>
    <meta:user-defined meta:name="OVERHEIDop.publicationIssue">8509</meta:user-defined>
    <meta:user-defined meta:name="OVERHEIDop.PrbID/DC.identifier">prb-2026-8509</meta:user-defined>
    <meta:user-defined meta:name="OVERHEIDop.versieInformatie"/>
  </office:meta>
</office:document-meta>
</file>