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luit verlengen beslistermijn omgevingsvergunning - ATM B.V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ATM B.V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optimaliseren van het proces waarbij filler wordt gezeefd door het plaatsen van een zeeftoren met daarin een air classifier en het plaatsen van 3 pensilo’s</text:p>
            <text:p text:style-name="common-al">
            <text:span text:style-name="nadrukvet">Aanvraagdatum:</text:span> 20 maart 2026</text:p>
            <text:p text:style-name="common-al">
            <text:span text:style-name="nadrukvet">DSO-kenmerk:</text:span> 2026032001262</text:p>
            <text:p text:style-name="common-al">
            <text:span text:style-name="nadrukvet">Zaaknummer:</text:span> Z2026-0000999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99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9995</meta:user-defined>
    <meta:user-defined meta:name="DCTERMS.abstract">Gedeputeerde Staten van Noord-Brabant hebben in het kader van de Omgevingswet een besluit genomen over het verlengen van de beslistermijn voor een omgevingsvergunning voor de locatie Vlasweg 12, 4782PW Moerdij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- Besluit verlengen beslistermijn omgevingsvergunning - ATM B.V. - Vlasweg 12, 4782PW Moerd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08</meta:user-defined>
    <meta:user-defined meta:name="OVERHEIDop.PrbID/DC.identifier">prb-2026-8508</meta:user-defined>
    <meta:user-defined meta:name="OVERHEIDop.versieInformatie"/>
  </office:meta>
</office:document-meta>
</file>