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arphatistraat 370, Amsterdam - wijziging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het OBES aan de Sarphatistraat 370 te Amsterdam (LGR82262)</text:p>
            <text:p text:style-name="common-al">Aanvrager: Stichting Bouwinvest Dutch Institutional Office Fund</text:p>
            <text:p text:style-name="common-al">Zaaknummer: OD2026-0031122</text:p>
            <text:p text:style-name="common-al">DSO nummer: 2026051201986</text:p>
            <text:p text:style-name="common-al">Ontvangstdatum aanvraag: 12-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1122</meta:user-defined>
    <meta:user-defined meta:name="DCTERMS.abstract">wijziging OBES Sarphatistraat 370 LGR82262</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arphatistraat 370, Amsterdam - wijziging open bodemenergiesysteem</meta:user-defined>
    <meta:user-defined meta:name="DCTERMS.W3CDTF/DCTERMS.available">2026-05-21</meta:user-defined>
    <meta:user-defined meta:name="DCTERMS.W3CDTF/OVERHEIDop.jaargang">2026</meta:user-defined>
    <meta:user-defined meta:name="OVERHEIDop.publicationIssue">8507</meta:user-defined>
    <meta:user-defined meta:name="OVERHEIDop.PrbID/DC.identifier">prb-2026-8507</meta:user-defined>
    <meta:user-defined meta:name="OVERHEIDop.versieInformatie"/>
  </office:meta>
</office:document-meta>
</file>