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A28, op de N333, provinciale weg grens Flevoland - Steenwijk, ter hoogte van hectometerpunt 16.900, op de N334, provinciale weg Zwartsluis - Steenwijk, tussen hectometerpunten 7.400 en 20.500 en op de N375, provinciale weg grens Drenthe - Beukers, ter hoogte van hectometerpunt 2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6 een verzoek tot het behandelen van een aanvraag voor een beschikking hebben ontvangen waarbij de reguliere voorbereidingsprocedure van toepassing is. De aanvraag gaat over het plaatsen van omleidingsborden, vanwege de afsluiting van de A28, op de N333, provinciale weg grens Flevoland - Steenwijk, ter hoogte van hectometerpunt 16.900, op de N334, provinciale weg Zwartsluis - Steenwijk, tussen hectometerpunten 7.400 en 20.500 en op de N375, provinciale weg grens Drenthe - Beukers, ter hoogte van hectometerpunt 2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55</meta:user-defined>
    <meta:user-defined meta:name="DCTERMS.abstract">Aanvraag voor een vergunning voor het plaatsen van omleidingsborden, vanwege de afsluiting van de A28, op de N333, N334 en N375</meta:user-defined>
    <dc:language>nl</dc:language>
    <meta:user-defined meta:name="OVERHEIDop.locatietype/OVERHEIDop.gebiedsmarkering">Vlak</meta:user-defined>
    <meta:user-defined meta:name="DC.title">Aanvraag voor een vergunning voor het plaatsen van omleidingsborden, vanwege de afsluiting van de A28, op de N333, provinciale weg grens Flevoland - Steenwijk, ter hoogte van hectometerpunt 16.900, op de N334, provinciale weg Zwartsluis - Steenwijk, tussen hectometerpunten 7.400 en 20.500 en op de N375, provinciale weg grens Drenthe - Beukers, ter hoogte van hectometerpunt 28.300</meta:user-defined>
    <meta:user-defined meta:name="DCTERMS.W3CDTF/DCTERMS.available">2026-05-21</meta:user-defined>
    <meta:user-defined meta:name="DCTERMS.W3CDTF/OVERHEIDop.jaargang">2026</meta:user-defined>
    <meta:user-defined meta:name="OVERHEIDop.publicationIssue">8505</meta:user-defined>
    <meta:user-defined meta:name="OVERHEIDop.PrbID/DC.identifier">prb-2026-8505</meta:user-defined>
    <meta:user-defined meta:name="OVERHEIDop.versieInformatie"/>
  </office:meta>
</office:document-meta>
</file>