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aanbrengen van een aanleggelegenheid ter hoogte van perceel HLM03-AO-1031 in de gemeente Haarlemmermeer in de provinciale vaarweg K19 Ringvaart van de Haarlemmermeerpolder vanaf km 58.667 t/m km 58.797, ingetrokken op 18 mei 2026, zaaknummer ONH0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134 voor het het aanbrengen van een aanleggelegenheid ter hoogte van perceel HLM03-AO-1031 in de gemeente Haarlemmermeer in de provinciale vaarweg K19 Ringvaart van de Haarlemmermeerpolder vanaf 58.667 t/m 58.797. De aanvraag is op verzoek van de aanvrager op 18 me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aanbrengen van een aanleggelegenheid ter hoogte van perceel HLM03-AO-1031 in de gemeente Haarlemmermeer in de provinciale vaarweg K19 Ringvaart van de Haarlemmermeerpolder vanaf km 58.667 t/m km 58.797, ingetrokken op 18 mei 2026, zaaknummer ONH00134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03</meta:user-defined>
    <meta:user-defined meta:name="OVERHEIDop.PrbID/DC.identifier">prb-2026-8503</meta:user-defined>
    <meta:user-defined meta:name="OVERHEIDop.versieInformatie"/>
  </office:meta>
</office:document-meta>
</file>