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vangen van een bestaande steiger ter hoogte van Vijfhuizerdijk 3 in de gemeente Haarlemmermeer in de provinciale vaarweg K19 Ringvaart van de Haarlemmermeerpolder vanaf km 18.589 t/m km 18.622, ingekomen 18 mei 2026, kenmerk ONH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deels vervangen van een bestaande steiger ter hoogte van Vijfhuizerdijk 3 in de gemeente Haarlemmermeer in de provinciale vaarweg K19 Ringvaart van de Haarlemmermeerpolder vanaf km 18.589 t/m km 18.622.</text:p>
            <text:p text:style-name="common-al">De aanvraag is geregistreerd onder kenmerk: ONH0014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deels vervangen van een bestaande steiger ter hoogte van Vijfhuizerdijk 3 in de gemeente Haarlemmermeer in de provinciale vaarweg K19 Ringvaart van de Haarlemmermeerpolder vanaf km 18.589 t/m km 18.622, ingekomen 18 mei 2026, kenmerk ONH00149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01</meta:user-defined>
    <meta:user-defined meta:name="OVERHEIDop.PrbID/DC.identifier">prb-2026-8501</meta:user-defined>
    <meta:user-defined meta:name="OVERHEIDop.versieInformatie"/>
  </office:meta>
</office:document-meta>
</file>