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vangen van een drinkwaterleiding in de gemeente Haarlemmermeer op de provinciale weg N232 vanaf km 29.4 t/m km 29.5, ingetrokken op 18 mei 2026, zaaknummer ONH00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ONH00140 voor het het vervangen van een drinkwaterleiding in de gemeente Haarlemmermeer in de provinciale weg N232 vanaf 29.4 t/m 29.5. De aanvraag is op verzoek van de aanvrager op 18 me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vangen van een drinkwaterleiding in de gemeente Haarlemmermeer op de provinciale weg N232 vanaf km 29.4 t/m km 29.5, ingetrokken op 18 mei 2026, zaaknummer ONH00140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00</meta:user-defined>
    <meta:user-defined meta:name="OVERHEIDop.PrbID/DC.identifier">prb-2026-8500</meta:user-defined>
    <meta:user-defined meta:name="OVERHEIDop.versieInformatie"/>
  </office:meta>
</office:document-meta>
</file>