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een bestaande uitweg in de gemeente Hollands Kroon in de provinciale weg N240 vanaf 6.48 t/m 6.48, verzonden 14 januari 2026, zaaknummer 243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wijzigen van het gebruik van een bestaande uitweg in de gemeente Hollands Kroon in de provinciale weg N240 vanaf 6.48 t/m 6.48.</text:p>
            <text:p text:style-name="common-al">De vergunning is geregistreerd onder kenmerk: 24376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wijzigen van het gebruik van een bestaande uitweg in de gemeente Hollands Kroon in de provinciale weg N240 vanaf 6.48 t/m 6.48, verzonden 14 januari 2026, zaaknummer 2437683</meta:user-defined>
    <meta:user-defined meta:name="DCTERMS.W3CDTF/DCTERMS.available">2026-01-20</meta:user-defined>
    <meta:user-defined meta:name="DCTERMS.W3CDTF/OVERHEIDop.jaargang">2026</meta:user-defined>
    <meta:user-defined meta:name="OVERHEIDop.publicationIssue">850</meta:user-defined>
    <meta:user-defined meta:name="OVERHEIDop.PrbID/DC.identifier">prb-2026-850</meta:user-defined>
    <meta:user-defined meta:name="OVERHEIDop.versieInformatie"/>
  </office:meta>
</office:document-meta>
</file>