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oor het intrekken van een omgevingsvergunning aan de Europaweg Zuid 4 te Ritthe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8 mei 2026 een aanvraag voor een omgevingsvergunning ontvangen voor VoltH2 Vlissingen B.V., gevestigd aan de Europaweg Zuid 4, 4389 PD te Ritthem. De aanvraag betreft het intrekken van de verleende omgevingsvergunning voor een elektrische installatie met schakeltuinen.</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100002 en/of het verzoeknummer: 20260518019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00002 </meta:user-defined>
    <meta:user-defined meta:name="DCTERMS.abstract">GS hebben aanvraag omgevingsvergunning ontvangen voor intrekken verleende omgevingsvergunning voor elektrische installaties met schakeltuinen. </meta:user-defined>
    <dc:language>nl</dc:language>
    <meta:user-defined meta:name="OVERHEIDop.locatietype/OVERHEIDop.gebiedsmarkering">Weg</meta:user-defined>
    <meta:user-defined meta:name="DC.title">Kennisgeving aanvraag voor het intrekken van een omgevingsvergunning aan de Europaweg Zuid 4 te Ritthem</meta:user-defined>
    <meta:user-defined meta:name="DCTERMS.W3CDTF/DCTERMS.available">2026-05-21</meta:user-defined>
    <meta:user-defined meta:name="DCTERMS.W3CDTF/OVERHEIDop.jaargang">2026</meta:user-defined>
    <meta:user-defined meta:name="OVERHEIDop.publicationIssue">8498</meta:user-defined>
    <meta:user-defined meta:name="OVERHEIDop.PrbID/DC.identifier">prb-2026-8498</meta:user-defined>
    <meta:user-defined meta:name="OVERHEIDop.versieInformatie"/>
  </office:meta>
</office:document-meta>
</file>