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sonderingen en het tijdelijk plaatsen van peilbuizen in de gemeente Amstelveen in de provinciale weg N521 vanaf 1.061 t/m 2.103, verzonden 18 mei 2026, zaaknummer ONH001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sonderingen en het tijdelijk plaatsen van peilbuizen in de gemeente Amstelveen in de provinciale weg N521 vanaf 1.061 t/m 2.103.</text:p>
            <text:p text:style-name="common-al">De vergunning is geregistreerd onder kenmerk: ONH001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9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sonderingen en het tijdelijk plaatsen van peilbuizen in de gemeente Amstelveen in de provinciale weg N521 vanaf 1.061 t/m 2.103, verzonden 18 mei 2026, zaaknummer ONH00129</meta:user-defined>
    <meta:user-defined meta:name="DCTERMS.W3CDTF/DCTERMS.available">2026-05-21</meta:user-defined>
    <meta:user-defined meta:name="DCTERMS.W3CDTF/OVERHEIDop.jaargang">2026</meta:user-defined>
    <meta:user-defined meta:name="OVERHEIDop.publicationIssue">8497</meta:user-defined>
    <meta:user-defined meta:name="OVERHEIDop.PrbID/DC.identifier">prb-2026-8497</meta:user-defined>
    <meta:user-defined meta:name="OVERHEIDop.versieInformatie"/>
  </office:meta>
</office:document-meta>
</file>