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boringen hiervoor in de gemeente Zaanstad in de provinciale weg N203 vanaf 49.969 t/m 49.969, verzonden 18 mei 2026, zaaknummer ONH0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boringen hiervoor in de gemeente Zaanstad in de provinciale weg N203 vanaf 49.969 t/m 49.969.</text:p>
            <text:p text:style-name="common-al">De vergunning is geregistreerd onder kenmerk: ONH0007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boringen hiervoor in de gemeente Zaanstad in de provinciale weg N203 vanaf 49.969 t/m 49.969, verzonden 18 mei 2026, zaaknummer ONH00073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6</meta:user-defined>
    <meta:user-defined meta:name="OVERHEIDop.PrbID/DC.identifier">prb-2026-8496</meta:user-defined>
    <meta:user-defined meta:name="OVERHEIDop.versieInformatie"/>
  </office:meta>
</office:document-meta>
</file>