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boringen hiervoor in de gemeente Purmerend in de provinciale weg N244 vanaf 23.8 t/m 24.334, verzonden 18 mei 2026, zaaknummer ONH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boringen hiervoor in de gemeente Purmerend in de provinciale weg N244 vanaf 23.8 t/m 24.334.</text:p>
            <text:p text:style-name="common-al">De vergunning is geregistreerd onder kenmerk: ONH000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boringen hiervoor in de gemeente Purmerend in de provinciale weg N244 vanaf 23.8 t/m 24.334, verzonden 18 mei 2026, zaaknummer ONH00072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5</meta:user-defined>
    <meta:user-defined meta:name="OVERHEIDop.PrbID/DC.identifier">prb-2026-8495</meta:user-defined>
    <meta:user-defined meta:name="OVERHEIDop.versieInformatie"/>
  </office:meta>
</office:document-meta>
</file>