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Kruisbergsestraat en Zilverbergweg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flora en fauna-activiteit ontvangen voor de das, bunzing, steenuil, huismus en vleermuizen voor de nieuwbouw aan de Kruisbergsestraat en Zilverbergweg te Overasselt.</text:p>
            <text:p text:style-name="common-al">Het voornemen is om de omgevingsvergunning voor de flora en fauna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0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4804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 flora en fauna-activiteit locatie Kruisbergsestraat en Zilverbergweg te Overasselt</meta:user-defined>
    <meta:user-defined meta:name="OVERHEIDop.datumEindeReactietermijn">2026-07-02</meta:user-defined>
    <meta:user-defined meta:name="OVERHEIDop.TilID/OVERHEIDop.terinzageleggingOP">til-2026-19201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94</meta:user-defined>
    <meta:user-defined meta:name="OVERHEIDop.PrbID/DC.identifier">prb-2026-8494</meta:user-defined>
    <meta:user-defined meta:name="OVERHEIDop.versieInformatie"/>
  </office:meta>
</office:document-meta>
</file>