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gelijkwaardigheid Broekman Logistics Venlo B.V., Grubbenvorsterweg 10, 5928N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anvraag toestemming gelijkwaardige maatregel magazijnen 2 en 4</text:p>
            <text:p text:style-name="common-al">Aangevraagde activiteit: Aanvraag toestemming gelijkwaardige maatregel</text:p>
            <text:p text:style-name="common-al">Locatie: Broekman Logistics Venlo B.V., Grubbenvorsterweg 10, 5928NX Venlo</text:p>
            <text:p text:style-name="common-al">Zaaknummer: Z2026-00003857</text:p>
            <text:p text:style-name="common-al">Het besluit is op 20 mei 2026 verzonden aan de aanvrager.</text:p>
            <text:p text:style-name="common-al">
            <text:span text:style-name="nadrukvet">Inzage</text:span>
          </text:p>
            <text:p text:style-name="common-al">Het besluit kunt u van 21 mei 2026 t/m 1 juli 2026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3857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857</meta:user-defined>
    <meta:user-defined meta:name="DCTERMS.abstract">Provincie Limburg, besluit gelijkwaardigheid Broekman Logistics Venlo B.V., Grubbenvorsterweg 10, 5928NX Venlo</meta:user-defined>
    <dc:language>nl</dc:language>
    <meta:user-defined meta:name="OVERHEIDop.locatietype/OVERHEIDop.gebiedsmarkering">Vlak</meta:user-defined>
    <meta:user-defined meta:name="DC.title">Provincie Limburg, besluit gelijkwaardigheid Broekman Logistics Venlo B.V., Grubbenvorsterweg 10, 5928NX Venlo</meta:user-defined>
    <meta:user-defined meta:name="OVERHEIDop.datumEindeReactietermijn">2026-07-01</meta:user-defined>
    <meta:user-defined meta:name="OVERHEIDop.terinzageleggingBG">https://jeleefomgeving.nl/inzien/852371962/f8dcb4de-25a6-42c1-9cb4-ddfa931a6ea5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91</meta:user-defined>
    <meta:user-defined meta:name="OVERHEIDop.PrbID/DC.identifier">prb-2026-8491</meta:user-defined>
    <meta:user-defined meta:name="OVERHEIDop.versieInformatie"/>
  </office:meta>
</office:document-meta>
</file>