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Zwartewaterlandloop' op 26 juni 2026 op de N331 en op de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maart 2026 een vergunningsaanvraag ontvangen voor het evenement 'Zwartewaterlandloop' op 26 juni 2026. Het evenement vindt plaats op de N331, provinciale weg Zwolle - grens Flevoland, tussen hectometerpunten 8.475 en 15.015, en op de N377, provinciale weg Hasselt - grens Drenthe, ter hoogte van hectometerpunt 2.515 (oversteek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07</meta:user-defined>
    <meta:user-defined meta:name="DCTERMS.abstract">Kennisgeving verleende vergunning voor het evenement 'Zwartewaterlandloop' op 26 juni 2026 op de N331 en op de N377</meta:user-defined>
    <dc:language>nl</dc:language>
    <meta:user-defined meta:name="OVERHEIDop.locatietype/OVERHEIDop.gebiedsmarkering">Vlak</meta:user-defined>
    <meta:user-defined meta:name="DC.title">Kennisgeving verleende vergunning voor het evenement 'Zwartewaterlandloop' op 26 juni 2026 op de N331 en op de N377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88</meta:user-defined>
    <meta:user-defined meta:name="OVERHEIDop.PrbID/DC.identifier">prb-2026-8488</meta:user-defined>
    <meta:user-defined meta:name="OVERHEIDop.versieInformatie"/>
  </office:meta>
</office:document-meta>
</file>