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anderen elektriciteitskabels langs de provinciale weg N291, Gennep - Goch, van kilometrering 1.7 tot kilometrering 1.8, aan de linkerzijde van de weg, omgeving St.Janstraat 29, 6595AA Ottersum, Z2026-000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anderen van elektriciteitskabels langs de provinciale weg N291, Gennep - Goch, van kilometrering 1.7 tot kilometrering 1.8, aan de linkerzijde van de weg, omgeving St.Janstraat 29, 6595AA Ottersum.</text:p>
            <text:p text:style-name="common-al">Belanghebbenden kunnen binnen zes weken na de dag waarop dit besluit is verzonden bezwaar maken onder vermelding van zaaknummer Z2026-00000559.</text:p>
            <text:p text:style-name="common-al">Het besluit is verzonden op 19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anderen elektriciteitskabels langs de provinciale weg N291, Gennep - Goch, van kilometrering 1.7 tot kilometrering 1.8, aan de linkerzijde van de weg, omgeving St.Janstraat 29, 6595AA Ottersum, Z2026-00000559</meta:user-defined>
    <meta:user-defined meta:name="OVERHEIDop.datumEindeReactietermijn">2026-06-30</meta:user-defined>
    <meta:user-defined meta:name="OVERHEIDop.terinzageleggingBG">https://jeleefomgeving.nl/inzien/001737430/eb340b34-bf8f-4e4f-be27-1b78f26abc28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7</meta:user-defined>
    <meta:user-defined meta:name="OVERHEIDop.PrbID/DC.identifier">prb-2026-8487</meta:user-defined>
    <meta:user-defined meta:name="OVERHEIDop.versieInformatie"/>
  </office:meta>
</office:document-meta>
</file>