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mgevi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de gierzwaluw, het opzettelijk verstoren van de gewone dwergvleermuis en de ruig dwergvleermuis en het beschadigen of vernielen van de voortplantingsplaatsen of rustplaatsen van de gewone dwergvleermuis en de ruige dwergvleermuis. De beschikking betreft het uitvoeren van renovatiewerkzaamheden aan woningen in Dordrecht. De locatie betreft: <text:span text:style-name="nadrukvet">Keplerweg 1 tot en met 27 (oneven) en 33 tot en met 55 (oneven),Tweelingenstraat 28 tot en met 50 (even), Polluxhof 1 tot en met 23 (oneven) en 42 tot en met 64 (even), Stierstraat 28 tot en met 50 (even), Aldebaranhof 1 tot en met 23 (oneven), 2 tot en met 36 (even) en 42 tot en met 68 (even), Eddingtonweg 11 tot en met 47 (oneven) in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99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Omgeving te Dordrecht</meta:user-defined>
    <meta:user-defined meta:name="DCTERMS.W3CDTF/DCTERMS.available">2026-05-21</meta:user-defined>
    <meta:user-defined meta:name="DCTERMS.W3CDTF/OVERHEIDop.jaargang">2026</meta:user-defined>
    <meta:user-defined meta:name="OVERHEIDop.publicationIssue">8486</meta:user-defined>
    <meta:user-defined meta:name="OVERHEIDop.PrbID/DC.identifier">prb-2026-8486</meta:user-defined>
    <meta:user-defined meta:name="OVERHEIDop.versieInformatie"/>
  </office:meta>
</office:document-meta>
</file>