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orsicaweg 15, Amsterdam - Plaatsen 3e decanter, MAS-schroefpers en polymeer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3e decanter, MAS-schroefpers en polymeer installatie.</text:p>
            <text:p text:style-name="common-al">Aanvrager: Orgaworld Nederland B.V. </text:p>
            <text:p text:style-name="common-al">Zaaknummer: OD2026-0017209</text:p>
            <text:p text:style-name="common-al">DSO nummer: 2026031101720</text:p>
            <text:p text:style-name="common-al">Uitkomst besluit: geen vergunning nodig</text:p>
            <text:p text:style-name="common-al">Datum besluit: 15-05-2026</text:p>
            <text:p text:style-name="common-al">Bezwaar in te dienen tot en met: 03-07-2026</text:p>
            <text:p text:style-name="common-al">Namens: Provincie Noord-Holland</text:p>
            <text:p text:style-name="common-al">Wilt u de gepubliceerde documenten behorende bij deze bekendmaking in zien, klik dan <text:a xlink:href="https://edataloket.odnzkg.nl/?q=%7B%22search%22:%22OD2026-0017209%22,%22aggs%22:%7B%22odnzkg_zaak_nummer%22:%7B%22key%22:%22odnzkg_zaak_nummer%22,%22field%22:%22odnzkg.zaak.nummer.keyword%22,%22fields%22:[],%22type%22:%22keyword%22,%22data%22:[%22OD2026-001720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209</meta:user-defined>
    <meta:user-defined meta:name="DCTERMS.abstract">het plaatsen van een 3e decanter, MAS-schroefpers en polymeer 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Corsicaweg 15, Amsterdam - Plaatsen 3e decanter, MAS-schroefpers en polymeer installatie</meta:user-defined>
    <meta:user-defined meta:name="DCTERMS.W3CDTF/DCTERMS.available">2026-05-21</meta:user-defined>
    <meta:user-defined meta:name="DCTERMS.W3CDTF/OVERHEIDop.jaargang">2026</meta:user-defined>
    <meta:user-defined meta:name="OVERHEIDop.publicationIssue">8485</meta:user-defined>
    <meta:user-defined meta:name="OVERHEIDop.PrbID/DC.identifier">prb-2026-8485</meta:user-defined>
    <meta:user-defined meta:name="OVERHEIDop.versieInformatie"/>
  </office:meta>
</office:document-meta>
</file>