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rtog Aalbrechtweg 1, Alkmaar - het realiseren van een open bodemenergiesysteem ten behoeve van een nieuw te bouwen 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 ten behoeve van een nieuw te bouwen complex</text:p>
            <text:p text:style-name="common-al">Aanvrager: Vaanster V B.V.</text:p>
            <text:p text:style-name="common-al">Zaaknummer: OD2026-0028588</text:p>
            <text:p text:style-name="common-al">DSO nummer: 2026042901715</text:p>
            <text:p text:style-name="common-al">Ontvangstdatum aanvraag: 29-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588</meta:user-defined>
    <meta:user-defined meta:name="DCTERMS.abstract">het realiseren van een open bodemenergiesysteem ten behoeve van een nieuw te bouwen complex</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rtog Aalbrechtweg 1, Alkmaar - het realiseren van een open bodemenergiesysteem ten behoeve van een nieuw te bouwen complex</meta:user-defined>
    <meta:user-defined meta:name="DCTERMS.W3CDTF/DCTERMS.available">2026-05-21</meta:user-defined>
    <meta:user-defined meta:name="DCTERMS.W3CDTF/OVERHEIDop.jaargang">2026</meta:user-defined>
    <meta:user-defined meta:name="OVERHEIDop.publicationIssue">8483</meta:user-defined>
    <meta:user-defined meta:name="OVERHEIDop.PrbID/DC.identifier">prb-2026-8483</meta:user-defined>
    <meta:user-defined meta:name="OVERHEIDop.versieInformatie"/>
  </office:meta>
</office:document-meta>
</file>