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n aanbrengen telecommunicatiekabels langs de provinciale weg N297, Born - Millen, ter hoogte van kilometrering 11.0, aan de rechterzijde van de weg, omgeving Langereweg 17, 6121SB Born, Z2026-0000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n aanbrengen van telecommunicatiekabels langs de provinciale weg N297, Born - Millen, ter hoogte van kilometrering 11.0, aan de rechterzijde van de weg, omgeving Langereweg 17, 6121SB Born.</text:p>
            <text:p text:style-name="common-al">Belanghebbenden kunnen binnen zes weken na de dag waarop dit besluit is verzonden bezwaar maken onder vermelding van zaaknummer Z2026-00000480.</text:p>
            <text:p text:style-name="common-al">Het besluit is verzonden op 19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n aanbrengen telecommunicatiekabels langs de provinciale weg N297, Born - Millen, ter hoogte van kilometrering 11.0, aan de rechterzijde van de weg, omgeving Langereweg 17, 6121SB Born, Z2026-00000480</meta:user-defined>
    <meta:user-defined meta:name="OVERHEIDop.datumEindeReactietermijn">2026-06-30</meta:user-defined>
    <meta:user-defined meta:name="OVERHEIDop.terinzageleggingBG">https://jeleefomgeving.nl/inzien/001737430/1fb0db8d-a5cf-4c8a-9712-e2b1b1e6defa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82</meta:user-defined>
    <meta:user-defined meta:name="OVERHEIDop.PrbID/DC.identifier">prb-2026-8482</meta:user-defined>
    <meta:user-defined meta:name="OVERHEIDop.versieInformatie"/>
  </office:meta>
</office:document-meta>
</file>