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project tussen het pompstation Katwijk te Katwijk en de Wassenaarsesla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 te verlenen. De ontwerpbeschikking betreft het realiseren van het project “Overbrugging” in het Natura 2000-gebied Meijendel &amp; Berkheide. Het project is gelegen <text:span text:style-name="nadrukvet">tussen het pompstation Katwijk te Katwijk en de Wassenaarseslag te Wassenaar</text:span>.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2 mei 2026 tot en met 2 jul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68137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werpbeschikking omgevingsvergunning, project tussen het pompstation Katwijk te Katwijk en de Wassenaarseslag te Wassenaar</meta:user-defined>
    <meta:user-defined meta:name="OVERHEIDop.datumEindeReactietermijn">2026-07-02</meta:user-defined>
    <meta:user-defined meta:name="OVERHEIDop.TilID/OVERHEIDop.terinzageleggingOP">til-2026-19165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0</meta:user-defined>
    <meta:user-defined meta:name="OVERHEIDop.PrbID/DC.identifier">prb-2026-8480</meta:user-defined>
    <meta:user-defined meta:name="OVERHEIDop.versieInformatie"/>
  </office:meta>
</office:document-meta>
</file>