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12 mei 2026 tot wijziging van de Subsidieregeling Cultureel erfgoed Noord-Brabant 2026 in verband met het toevoegen van twee nieuwe paragrafen (Eerste wijziging Subsidieregeling Cultureel erfgoed Noord-Brabant 2026)</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Cultureel erfgoed Noord-Brabant 2026 te wijzigen in verband met het toevoegen van twee nieuwe paragraf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Cultureel erfgoed Noord-Brabant 2026</text:p>
            <text:p text:style-name="al">De Subsidieregeling Cultureel erfgoed Noord-Brabant 2026 wordt als volgt gewijzigd:</text:p>
            <text:p text:style-name="al"/>
            <text:p text:style-name="al">A. </text:p>
            <text:p text:style-name="al">Paragraaf 2 komt te luiden:</text:p>
            <text:p text:style-name="al">
            <text:span text:style-name="nadrukvet">§ 2 Eco-archeologisch onderzoek</text:span>
          </text:p>
            <text:p text:style-name="al">
            <text:span text:style-name="nadrukvet">Artikel 2.1 Begripsbepalingen</text:span>
          </text:p>
            <text:p text:style-name="al">In deze paragraaf wordt verstaan onder:</text:p>
            <text:p text:style-name="al">
            <text:span text:style-name="nadrukcur">C14-dateringsonderzoek</text:span>: radiometrische datering waarmee de ouderdom van organisch materiaal wordt bepaald met behulp van koolstof-14 isotopen;</text:p>
            <text:p text:style-name="al">
            <text:span text:style-name="nadrukcur">conservering</text:span>: combinatie van maatregelen en handelingen, die nodig is voor de consolidatie van een archeologisch object en het tegengaan van geconstateerd verval of het verhinderen van te verwachten verval van een archeologisch object;</text:p>
            <text:p text:style-name="al">
            <text:span text:style-name="nadrukcur">eco-archeologische waarden</text:span>: archeologische waarden van flora en fauna die goed bewaard zijn gebleven en kwetsbaar zijn;</text:p>
            <text:p text:style-name="al">
            <text:span text:style-name="nadrukcur">OSL</text:span>: Optically Stimulated Luminescence;</text:p>
            <text:p text:style-name="al">
            <text:span text:style-name="nadrukcur">OSL-dateringsonderzoek</text:span>: methode van onderzoek waarmee bepaald wordt hoe lang het geleden is dat een object verdwenen is onder de grond;</text:p>
            <text:p text:style-name="al">
            <text:span text:style-name="nadrukcur">programma van eisen</text:span>: document waarin onderzoekseisen worden opgelegd aan een initiatiefnemer van een ruimtelijk project die voldoen aan de vigerende Kwaliteitsnorm Nederlandse Archeologie zoals uitgegeven door de Stichting Infrastructuur Kwaliteitsborging Bodembeheer te Gouda;</text:p>
            <text:p text:style-name="al">
            <text:span text:style-name="nadrukcur">ruimtelijk project</text:span>: natuurproject, waterproject of een ander ruimtelijk project;</text:p>
            <text:p text:style-name="al">
            <text:span text:style-name="nadrukcur">SIKB</text:span>: Stichting Infrastructuur Kwaliteitsborging Bodembeheer te Gouda, organisatie waar overheid en bedrijfsleven samenwerken, verantwoordelijk voor de kwaliteitsborging van de archeologie;</text:p>
            <text:p text:style-name="al">
            <text:span text:style-name="nadrukcur">specialistisch eco-archeologisch onderzoek</text:span>: onderzoek van plantaardige en dierlijke overblijfselen en van textiel uit archeologische context, dendrochronologie, C14-dateringsonderzoek, isotopenonderzoek en OSL-dateringsonderzoek.</text:p>
            <text:p text:style-name="al"/>
            <text:p text:style-name="al">
            <text:span text:style-name="nadrukvet">Artikel 2.2 Doel</text:span>
          </text:p>
            <text:p text:style-name="al">Deze paragraaf heeft als doel het behoud van eco-archeologische waarden en het behoud van informatie van of uit eco-archeologische waarden, afkomstig uit het archeologisch bodemarchief van de provincie Noord-Brabant.</text:p>
            <text:p text:style-name="al"/>
            <text:p text:style-name="al">
            <text:span text:style-name="nadrukvet">Artikel 2.3 Doelgroep</text:span>
          </text:p>
            <text:p text:style-name="al">Subsidie op grond van deze paragraaf kan worden aangevraagd door:</text:p>
            <text:list text:style-name="id1-3-2-2-1-24">
              <text:list-item text:style-override="id1-3-2-2-1-24-1">
                <text:number>a.</text:number>
                <text:p text:style-name="al">waterschappen;</text:p>
              </text:list-item>
              <text:list-item text:style-override="id1-3-2-2-1-24-2">
                <text:number>b.</text:number>
                <text:p text:style-name="al">gemeenten;</text:p>
              </text:list-item>
              <text:list-item text:style-override="id1-3-2-2-1-24-3">
                <text:number>c.</text:number>
                <text:p text:style-name="al">Staatsbosbeheer, stichting Ons Brabants Landschap en Vereniging tot Behoud van Natuurmonumenten in Nederland;</text:p>
              </text:list-item>
              <text:list-item text:style-override="id1-3-2-2-1-24-4">
                <text:number>d.</text:number>
                <text:p text:style-name="al">universiteiten;</text:p>
              </text:list-item>
              <text:list-item text:style-override="id1-3-2-2-1-24-5">
                <text:number>e.</text:number>
                <text:p text:style-name="al">erkende wetenschappelijke instituten;</text:p>
              </text:list-item>
              <text:list-item text:style-override="id1-3-2-2-1-24-6">
                <text:number>f.</text:number>
                <text:p text:style-name="al">organisaties die specialistisch eco-archeologisch onderzoek uitvoeren conform het SIKB-protocol 4006, Specialistisch onderzoek.</text:p>
              </text:list-item>
            </text:list>
            <text:p text:style-name="al">
            <text:span text:style-name="nadrukvet">Artikel 2.4 Subsidievorm</text:span>
          </text:p>
            <text:p text:style-name="al">Gedeputeerde Staten verstrekken op grond van deze paragraaf projectsubsidies in de vorm van een geldbedrag.</text:p>
            <text:p text:style-name="al"/>
            <text:p text:style-name="al">
            <text:span text:style-name="nadrukvet">Artikel 2.5 Subsidiabele activiteiten</text:span>
          </text:p>
            <text:p text:style-name="al">Subsidie kan worden verstrekt voor projecten gericht op:</text:p>
            <text:list text:style-name="id1-3-2-2-1-30">
              <text:list-item text:style-override="id1-3-2-2-1-30-1">
                <text:number>a.</text:number>
                <text:p text:style-name="al">het uitvoeren van specialistisch eco-archeologisch onderzoek;</text:p>
              </text:list-item>
              <text:list-item text:style-override="id1-3-2-2-1-30-2">
                <text:number>b.</text:number>
                <text:p text:style-name="al">het conserveren van eco-archeologische waarden.</text:p>
              </text:list-item>
            </text:list>
            <text:p text:style-name="al">
            <text:span text:style-name="nadrukvet">Artikel 2.6 Weigeringsgronden</text:span>
          </text:p>
            <text:p text:style-name="al">Subsidie wordt geweigerd indien:</text:p>
            <text:list text:style-name="id1-3-2-2-1-33">
              <text:list-item text:style-override="id1-3-2-2-1-33-1">
                <text:number>a.</text:number>
                <text:p text:style-name="al">het project menselijke skeletonderdelen betreft;</text:p>
              </text:list-item>
              <text:list-item text:style-override="id1-3-2-2-1-33-2">
                <text:number>b.</text:number>
                <text:p text:style-name="al">de uitvoering van het project of een onderdeel ervan door het bevoegd gezag verplicht is gesteld aan de initiatiefnemer van een ruimtelijk project;</text:p>
              </text:list-item>
              <text:list-item text:style-override="id1-3-2-2-1-33-3">
                <text:number>c.</text:number>
                <text:p text:style-name="al">het bevoegd gezag het project redelijkerwijze had kunnen voorzien en dit had moeten opnemen in een programma van eisen van het archeologisch onderzoek, dat is uitgevoerd in verband met een ruimtelijk project, van na 31 augustus 2007;</text:p>
              </text:list-item>
              <text:list-item text:style-override="id1-3-2-2-1-33-4">
                <text:number>d.</text:number>
                <text:p text:style-name="al">het aangevraagde bedrag meer bedraagt dan de maximale subsidiehoogte, opgenomen in deze paragraaf.</text:p>
              </text:list-item>
            </text:list>
            <text:p text:style-name="al">
            <text:span text:style-name="nadrukvet">Artikel 2.7 Subsidievereisten</text:span>
          </text:p>
            <text:list text:style-name="id1-3-2-2-1-35">
              <text:list-item text:style-override="id1-3-2-2-1-35-1">
                <text:number>1.</text:number>
                <text:p text:style-name="al">Om voor subsidie als bedoeld in artikel 2.5 in aanmerking te komen, wordt voldaan aan de volgende vereisten:</text:p>
                <text:list text:style-name="id1-3-2-2-1-35-1-3">
                  <text:list-item text:style-override="id1-3-2-2-1-35-1-3-1">
                    <text:number>a.</text:number>
                    <text:p text:style-name="al">het project is gericht op:</text:p>
                    <text:list text:style-name="id1-3-2-2-1-35-1-3-1-3">
                      <text:list-item text:style-override="id1-3-2-2-1-35-1-3-1-3-1">
                        <text:number>1°.</text:number>
                        <text:p text:style-name="al">het behoud van eco-archeologische waarden gevonden in de provincie Noord-Brabant; of</text:p>
                      </text:list-item>
                      <text:list-item text:style-override="id1-3-2-2-1-35-1-3-1-3-2">
                        <text:number>2°.</text:number>
                        <text:p text:style-name="al">het behoud van informatie van of uit eco-archeologische waarden gevonden in de provincie Noord-Brabant en draagt aantoonbaar bij aan de kennis over het klimaat, de flora en fauna, en het menselijk handelen in het verleden;</text:p>
                      </text:list-item>
                    </text:list>
                  </text:list-item>
                  <text:list-item text:style-override="id1-3-2-2-1-35-1-3-2">
                    <text:number>b.</text:number>
                    <text:p text:style-name="al">het project wordt uitgevoerd in overeenstemming met de Kwaliteitsnorm Nederlandse Archeologie;</text:p>
                  </text:list-item>
                  <text:list-item text:style-override="id1-3-2-2-1-35-1-3-3">
                    <text:number>c.</text:number>
                    <text:p text:style-name="al">het project komt voort uit een ruimtelijk project;</text:p>
                  </text:list-item>
                  <text:list-item text:style-override="id1-3-2-2-1-35-1-3-4">
                    <text:number>d.</text:number>
                    <text:p text:style-name="al">aan het project liggen ten grondslag:</text:p>
                    <text:list text:style-name="id1-3-2-2-1-35-1-3-4-3">
                      <text:list-item text:style-override="id1-3-2-2-1-35-1-3-4-3-1">
                        <text:number>1°.</text:number>
                        <text:p text:style-name="al">een projectplan, waarin in ieder geval is opgenomen op welke wijze voldaan wordt aan de vereisten in deze paragraaf;</text:p>
                      </text:list-item>
                      <text:list-item text:style-override="id1-3-2-2-1-35-1-3-4-3-2">
                        <text:number>2°.</text:number>
                        <text:p text:style-name="al">een sluitende begroting, in kalenderjaren uitgesplitst.</text:p>
                      </text:list-item>
                    </text:list>
                  </text:list-item>
                </text:list>
              </text:list-item>
              <text:list-item text:style-override="id1-3-2-2-1-35-2">
                <text:number>2.</text:number>
                <text:p text:style-name="al">Onverminderd het eerste lid, wordt, om voor subsidie als bedoeld in artikel 2.5, onder a, in aanmerking te komen, voldaan aan de volgende vereisten:</text:p>
                <text:list text:style-name="id1-3-2-2-1-35-2-3">
                  <text:list-item text:style-override="id1-3-2-2-1-35-2-3-1">
                    <text:number>a.</text:number>
                    <text:p text:style-name="al">de opdrachtgever of initiatiefnemer van het ruimtelijk project is:</text:p>
                    <text:list text:style-name="id1-3-2-2-1-35-2-3-1-3">
                      <text:list-item text:style-override="id1-3-2-2-1-35-2-3-1-3-1">
                        <text:number>1°.</text:number>
                        <text:p text:style-name="al">een waterschap;</text:p>
                      </text:list-item>
                      <text:list-item text:style-override="id1-3-2-2-1-35-2-3-1-3-2">
                        <text:number>2°.</text:number>
                        <text:p text:style-name="al">een gemeente;</text:p>
                      </text:list-item>
                      <text:list-item text:style-override="id1-3-2-2-1-35-2-3-1-3-3">
                        <text:number>3°.</text:number>
                        <text:p text:style-name="al">een terreinbeherende instantie;</text:p>
                      </text:list-item>
                    </text:list>
                  </text:list-item>
                  <text:list-item text:style-override="id1-3-2-2-1-35-2-3-2">
                    <text:number>b.</text:number>
                    <text:p text:style-name="al">het specialistische eco-archeologische onderzoek wordt uitgevoerd door een afgestudeerd academicus;</text:p>
                  </text:list-item>
                  <text:list-item text:style-override="id1-3-2-2-1-35-2-3-3">
                    <text:number>c.</text:number>
                    <text:p text:style-name="al">de academicus, bedoeld onder b, is verbonden aan:</text:p>
                    <text:list text:style-name="id1-3-2-2-1-35-2-3-3-3">
                      <text:list-item text:style-override="id1-3-2-2-1-35-2-3-3-3-1">
                        <text:number>1°.</text:number>
                        <text:p text:style-name="al">een universiteit;</text:p>
                      </text:list-item>
                      <text:list-item text:style-override="id1-3-2-2-1-35-2-3-3-3-2">
                        <text:number>2°.</text:number>
                        <text:p text:style-name="al">een erkend wetenschappelijk instituut; of</text:p>
                      </text:list-item>
                      <text:list-item text:style-override="id1-3-2-2-1-35-2-3-3-3-3">
                        <text:number>3°.</text:number>
                        <text:p text:style-name="al">een organisatie die specialistisch eco-archeologisch onderzoek uitvoert;</text:p>
                      </text:list-item>
                    </text:list>
                  </text:list-item>
                  <text:list-item text:style-override="id1-3-2-2-1-35-2-3-4">
                    <text:number>d.</text:number>
                    <text:p text:style-name="al">aan het project ligt een onderzoeksplan ten grondslag.</text:p>
                  </text:list-item>
                </text:list>
              </text:list-item>
              <text:list-item text:style-override="id1-3-2-2-1-35-3">
                <text:number>3.</text:number>
                <text:p text:style-name="al">Onverminderd het eerste lid, wordt, om voor subsidie als bedoeld in artikel 2.5, onder b, in aanmerking te komen, voldaan aan de volgende vereisten:</text:p>
                <text:list text:style-name="id1-3-2-2-1-35-3-3">
                  <text:list-item text:style-override="id1-3-2-2-1-35-3-3-1">
                    <text:number>a.</text:number>
                    <text:p text:style-name="al">het conserveren van eco-archeologische waarden wordt uitgevoerd door een persoon die verbonden is aan een organisatie gespecialiseerd in de conservering van organische materialen;</text:p>
                  </text:list-item>
                  <text:list-item text:style-override="id1-3-2-2-1-35-3-3-2">
                    <text:number>b.</text:number>
                    <text:p text:style-name="al">aan het project ligt een conserveringsplan ten grondslag.</text:p>
                  </text:list-item>
                </text:list>
              </text:list-item>
            </text:list>
            <text:p text:style-name="al">
            <text:span text:style-name="nadrukvet">Artikel 2.8 Subsidiabele kosten</text:span>
          </text:p>
            <text:p text:style-name="al">Voor zover noodzakelijk en adequaat in relatie tot het doel van de subsidie komen alle kosten voor het project voor subsidie in aanmerking.</text:p>
            <text:p text:style-name="al"/>
            <text:p text:style-name="al">
            <text:span text:style-name="nadrukvet">Artikel 2.9 Vereisten subsidieaanvraag</text:span>
          </text:p>
            <text:list text:style-name="id1-3-2-2-1-40">
              <text:list-item text:style-override="id1-3-2-2-1-40-1">
                <text:number>1.</text:number>
                <text:p text:style-name="al">Subsidieaanvragen worden ingediend van 20 mei 2026 tot en met 30 oktober 2026.</text:p>
              </text:list-item>
              <text:list-item text:style-override="id1-3-2-2-1-40-2">
                <text:number>2.</text:number>
                <text:p text:style-name="al">De subsidieaanvraag bevat de volgende bijlagen:</text:p>
                <text:list text:style-name="id1-3-2-2-1-40-2-3">
                  <text:list-item text:style-override="id1-3-2-2-1-40-2-3-1">
                    <text:number>a.</text:number>
                    <text:p text:style-name="al">een projectplan, waaruit blijkt dat aan de vereisten genoemd in artikel 2.7, eerste lid, onder d, wordt voldaan;</text:p>
                  </text:list-item>
                  <text:list-item text:style-override="id1-3-2-2-1-40-2-3-2">
                    <text:number>b.</text:number>
                    <text:p text:style-name="al">een sluitende begroting in kalenderjaren uitgesplitst, waaruit blijkt dat aan de vereisten genoemd in artikel 2.7, eerste lid, onder d, wordt voldaan;</text:p>
                  </text:list-item>
                  <text:list-item text:style-override="id1-3-2-2-1-40-2-3-3">
                    <text:number>c.</text:number>
                    <text:p text:style-name="al">een onderzoeksplan wanneer subsidie wordt aangevraagd op grond van artikel 2.5, onder a, waaruit blijkt dat aan de vereisten genoemd in artikel 2.7, eerste lid, onder b, wordt voldaan;</text:p>
                  </text:list-item>
                  <text:list-item text:style-override="id1-3-2-2-1-40-2-3-4">
                    <text:number>d.</text:number>
                    <text:p text:style-name="al">een conserveringsplan wanneer subsidie wordt aangevraagd op grond van artikel 2.5, onder b, waaruit blijkt dat aan de vereisten genoemd in artikel 2.7, eerste lid, onder b, wordt voldaan.</text:p>
                  </text:list-item>
                </text:list>
              </text:list-item>
            </text:list>
            <text:p text:style-name="al">
            <text:span text:style-name="nadrukvet">Artikel 2.10 Subsidieplafond</text:span>
          </text:p>
            <text:p text:style-name="al">Gedeputeerde Staten stellen het subsidieplafond voor subsidies als bedoeld in artikel 2.5 vast op € 40.000.</text:p>
            <text:p text:style-name="al"/>
            <text:p text:style-name="al">
            <text:span text:style-name="nadrukvet">Artikel 2.11 Subsidiehoogte</text:span>
          </text:p>
            <text:p text:style-name="al">De hoogte van de subsidie, bedoeld in artikel 2.5, bedraagt 100% van de subsidiabele kosten tot een maximum van € 24.500.</text:p>
            <text:p text:style-name="al"/>
            <text:p text:style-name="al">
            <text:span text:style-name="nadrukvet">Artikel 2.12 Verdelingswijze</text:span>
          </text:p>
            <text:list text:style-name="id1-3-2-2-1-48">
              <text:list-item text:style-override="id1-3-2-2-1-48-1">
                <text:number>1.</text:number>
                <text:p text:style-name="al">Subsidie wordt verdeeld op volgorde van binnenkomst van de subsidieaanvragen.</text:p>
              </text:list-item>
              <text:list-item text:style-override="id1-3-2-2-1-48-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48-3">
                <text:number>3.</text:number>
                <text:p text:style-name="al">Dreigt het subsidieplafond op enige dag te worden overschreden, dan vindt rangschikking van de op die dag binnengekomen volledige subsidieaanvragen plaats op basis van de percentuele hoogte van de eigen bijdrage en die van derden, waarbij een hoger percentage voorgaat op een lager percentage.</text:p>
              </text:list-item>
              <text:list-item text:style-override="id1-3-2-2-1-48-4">
                <text:number>4.</text:number>
                <text:p text:style-name="al">Indien toepassing van het derde lid ertoe leidt dat subsidieaanvragen op een gelijke plaats eindigen, wordt rangschikking van die aanvragen bepaald op basis van de hoogste eigen bijdrage in absolute zin, waarbij een hogere bijdrage voorgaat op een lagere bijdrage.</text:p>
              </text:list-item>
              <text:list-item text:style-override="id1-3-2-2-1-48-5">
                <text:number>5.</text:number>
                <text:p text:style-name="al">Indien toepassing van het vierde lid ertoe leidt dat aanvragen op een gelijke plaats eindigen, vindt rangschikking van die aanvragen plaats door middel van loting, in aanwezigheid van een notaris en ten minste twee onafhankelijke waarnemers.</text:p>
              </text:list-item>
              <text:list-item text:style-override="id1-3-2-2-1-48-6">
                <text:number>6.</text:number>
                <text:p text:style-name="al">In geval van loting als bedoeld in het vijfde lid, wordt de trekking schriftelijk vastgelegd door de notaris, waarbij de aanvragen worden gerangschikt in volgorde van trekking en de eerst getrokken aanvraag als eerstvolgende in aanmerking komt voor subsidie en de laatst getrokken aanvraag als laatste.</text:p>
              </text:list-item>
              <text:list-item text:style-override="id1-3-2-2-1-48-7">
                <text:number>7.</text:number>
                <text:p text:style-name="al">In geval van loting als bedoel in het vijfde lid, wordt de subsidie verdeeld over aanvragen die:</text:p>
                <text:list text:style-name="id1-3-2-2-1-48-7-3">
                  <text:list-item text:style-override="id1-3-2-2-1-48-7-3-1">
                    <text:number>a.</text:number>
                    <text:p text:style-name="al">opeenvolgend zijn in de rangschikking; en</text:p>
                  </text:list-item>
                  <text:list-item text:style-override="id1-3-2-2-1-48-7-3-2">
                    <text:number>b.</text:number>
                    <text:p text:style-name="al">die volledig gehonoreerd kunnen worden.</text:p>
                  </text:list-item>
                </text:list>
              </text:list-item>
            </text:list>
            <text:p text:style-name="al">
            <text:span text:style-name="nadrukvet">Artikel 2.13 Verplichtingen van de subsidieontvanger</text:span>
          </text:p>
            <text:p text:style-name="al">De subsidieontvanger rondt het project af binnen twee jaar na bekendmaking van de beschikking tot subsidieverlening.</text:p>
            <text:p text:style-name="al"/>
            <text:p text:style-name="al">
            <text:span text:style-name="nadrukvet">Artikel 2.14 Verantwoording</text:span>
          </text:p>
            <text:p text:style-name="al">De subsidieontvanger toont desgevraagd aan dat de activiteiten, waarvoor de subsidie is verleend, zijn verricht en dat aan de aan de subsidie verbonden verplichtingen is voldaan door middel van de volgende bewijsstukken:</text:p>
            <text:list text:style-name="id1-3-2-2-1-54">
              <text:list-item text:style-override="id1-3-2-2-1-54-1">
                <text:number>a.</text:number>
                <text:p text:style-name="al">een activiteitenverslag;</text:p>
              </text:list-item>
              <text:list-item text:style-override="id1-3-2-2-1-54-2">
                <text:number>b.</text:number>
                <text:p text:style-name="al">beeld- of geluidsmateriaal.</text:p>
              </text:list-item>
            </text:list>
            <text:p text:style-name="al">
            <text:span text:style-name="nadrukvet">Artikel 2.15 Bevoorschotting en betaling</text:span>
          </text:p>
            <text:p text:style-name="al">Gedeputeerde Staten verstrekken een voorschot van 100% van het verleende subsidiebedrag en betalen dit in een keer, overeenkomstig artikel 23, tweede lid, van de Asv.</text:p>
            <text:p text:style-name="al"/>
            <text:p text:style-name="al">
            <text:span text:style-name="nadrukvet">Artikel 2.16 Subsidievaststelling</text:span>
          </text:p>
            <text:p text:style-name="al">Gedeputeerde Staten stellen de subsidie ambtshalve vast grond van artikel 20, eerste lid, onder b, van de Asv.</text:p>
            <text:p text:style-name="al"/>
            <text:p text:style-name="al">
            <text:span text:style-name="nadrukvet">Artikel 2.17 Evaluatie</text:span>
          </text:p>
            <text:p text:style-name="al">Gedeputeerde Staten zenden in 2028 aan Provinciale Staten een verslag over de effecten en de doeltreffendheid van deze paragraaf in de praktijk.</text:p>
            <text:p text:style-name="al"/>
            <text:p text:style-name="al">B. </text:p>
            <text:p text:style-name="al">Paragraaf 3 komt te luiden:</text:p>
            <text:p text:style-name="al">
            <text:span text:style-name="nadrukvet">§ 3 Instandhouding molens</text:span>
          </text:p>
            <text:p text:style-name="al">
            <text:span text:style-name="nadrukvet">Artikel 3.1 Begripsbepalingen</text:span>
          </text:p>
            <text:p text:style-name="al">In deze paragraaf wordt verstaan onder:</text:p>
            <text:p text:style-name="al">
            <text:span text:style-name="nadrukcur">Asv</text:span>: Algemene subsidieverordening Noord-Brabant; </text:p>
            <text:p text:style-name="al">
            <text:span text:style-name="nadrukcur">reguliere de-minimis verordening</text:span>: Verordening (EU) 2023/2831 van de Commissie van 13 december 2023 betreffende de toepassing van de artikelen 107 en 108 van het Verdrag betreffende de werking van de Europese Unie op de-minimissteun (PB L, 2023/2831);</text:p>
            <text:p text:style-name="al">
            <text:span text:style-name="nadrukcur">de-minimissteun</text:span>: steun die voldoet aan de voorwaarden voor vrijstelling van aanmelding als opgenomen in de reguliere de-minimis verordening;</text:p>
            <text:p text:style-name="al">
            <text:span text:style-name="nadrukcur">inspectierapport</text:span>: rapport met overzichts- en detailfoto’s, waaruit de technische staat van de molen nauwkeurig blijkt en waarmee de noodzaak van de ingrepen voldoende wordt onderbouwd;</text:p>
            <text:p text:style-name="al">
            <text:span text:style-name="nadrukcur">instandhouding</text:span>: noodzakelijke reguliere werkzaamheden die gericht zijn op het behoud van monumentale waarde;</text:p>
            <text:p text:style-name="al">
            <text:span text:style-name="nadrukcur">molen</text:span>: al dan niet meer voor de oorspronkelijke functie in bedrijf zijnde wind- of watermolen of molenrestant;</text:p>
            <text:p text:style-name="al">
            <text:span text:style-name="nadrukcur">rijksmonument</text:span>: onroerende zaak die deel uitmaakt van het erfgoed en is ingeschreven in het rijksmonumentenregister, bedoeld in artikel 3.3 van de Erfgoedwet;</text:p>
            <text:p text:style-name="al">
            <text:span text:style-name="nadrukcur">Sim</text:span>: Subsidieregeling instandhouding monumenten.</text:p>
            <text:p text:style-name="al"/>
            <text:p text:style-name="al">
            <text:span text:style-name="nadrukvet">Artikel 3.2 Doel</text:span>
          </text:p>
            <text:p text:style-name="al">Deze paragraaf heeft als doel om de instandhouding van molens te stimuleren ter behoud van het Brabantse cultureel erfgoed.</text:p>
            <text:p text:style-name="al"/>
            <text:p text:style-name="al">
            <text:span text:style-name="nadrukvet">Artikel 3.3 Doelgroep</text:span>
          </text:p>
            <text:p text:style-name="al">Subsidie op grond van deze paragraaf kan worden aangevraagd door:</text:p>
            <text:list text:style-name="id1-3-2-2-1-83">
              <text:list-item text:style-override="id1-3-2-2-1-83-1">
                <text:number>a.</text:number>
                <text:p text:style-name="al">natuurlijke personen;</text:p>
              </text:list-item>
              <text:list-item text:style-override="id1-3-2-2-1-83-2">
                <text:number>b.</text:number>
                <text:p text:style-name="al">rechtspersonen.</text:p>
              </text:list-item>
            </text:list>
            <text:p text:style-name="al">
            <text:span text:style-name="nadrukvet">Artikel 3.4 Subsidievorm</text:span>
          </text:p>
            <text:p text:style-name="al">Gedeputeerde Staten verstrekken op grond van deze paragraaf projectsubsidies in de vorm van een geldbedrag.</text:p>
            <text:p text:style-name="al"/>
            <text:p text:style-name="al">
            <text:span text:style-name="nadrukvet">Artikel 3.5 Subsidiabele activiteiten</text:span>
          </text:p>
            <text:p text:style-name="al">Subsidie kan worden verstrekt voor projecten gericht op de instandhouding van molens.</text:p>
            <text:p text:style-name="al"/>
            <text:p text:style-name="al">
            <text:span text:style-name="nadrukvet">Artikel 3.6 Weigeringsgronden</text:span>
          </text:p>
            <text:p text:style-name="al">Subsidie wordt geweigerd indien:</text:p>
            <text:list text:style-name="id1-3-2-2-1-92">
              <text:list-item text:style-override="id1-3-2-2-1-92-1">
                <text:number>a.</text:number>
                <text:p text:style-name="al">het aangevraagde bedrag meer bedraagt dan de maximale subsidiehoogte, opgenomen in deze paragraaf;</text:p>
              </text:list-item>
              <text:list-item text:style-override="id1-3-2-2-1-92-2">
                <text:number>b.</text:number>
                <text:p text:style-name="al">aan de subsidieaanvrager reeds eerder subsidie is verstrekt door Gedeputeerde Staten voor de instandhouding van de molen voor een of meerdere kalenderjaren van het instandhoudingsplan.</text:p>
              </text:list-item>
            </text:list>
            <text:p text:style-name="al">
            <text:span text:style-name="nadrukvet">Artikel 3.7 Subsidievereisten</text:span>
          </text:p>
            <text:p text:style-name="al">Om voor subsidie als bedoeld in artikel 3.5 in aanmerking te komen, wordt voldaan aan de volgende vereisten:</text:p>
            <text:list text:style-name="id1-3-2-2-1-95">
              <text:list-item text:style-override="id1-3-2-2-1-95-1">
                <text:number>a.</text:number>
                <text:p text:style-name="al">de molen is gelegen binnen het grondgebied van de provincie Noord-Brabant;</text:p>
              </text:list-item>
              <text:list-item text:style-override="id1-3-2-2-1-95-2">
                <text:number>b.</text:number>
                <text:p text:style-name="al">de molen is aangewezen als een rijksmonument;</text:p>
              </text:list-item>
              <text:list-item text:style-override="id1-3-2-2-1-95-3">
                <text:number>c.</text:number>
                <text:p text:style-name="al">de subsidieaanvrager beschikt over de beschikking van het Rijk, strekkende tot subsidieverlening op grond van de Sim voor de betreffende molen, inclusief bijlagen inzake het vaststellen van de subsidiabele kosten;</text:p>
              </text:list-item>
              <text:list-item text:style-override="id1-3-2-2-1-95-4">
                <text:number>d.</text:number>
                <text:p text:style-name="al">aan het project ligt een door de Rijksdienst voor het Cultureel Erfgoed geaccordeerd instandhoudingsplan ten grondslag, dat betrekking heeft op de periode 2026-2031 en waarin in ieder geval zijn opgenomen:</text:p>
                <text:list text:style-name="id1-3-2-2-1-95-4-3">
                  <text:list-item text:style-override="id1-3-2-2-1-95-4-3-1">
                    <text:number>1°.</text:number>
                    <text:p text:style-name="al">een specificatie van de aard en omvang van de voorgenomen werkzaamheden;</text:p>
                  </text:list-item>
                  <text:list-item text:style-override="id1-3-2-2-1-95-4-3-2">
                    <text:number>2°.</text:number>
                    <text:p text:style-name="al">een omschrijving van de hiermee beoogde resultaten;</text:p>
                  </text:list-item>
                  <text:list-item text:style-override="id1-3-2-2-1-95-4-3-3">
                    <text:number>3°.</text:number>
                    <text:p text:style-name="al">een actueel inspectierapport dat uiterlijk is opgesteld twee jaar voorafgaand aan de periode van het instandhoudingsplan;</text:p>
                  </text:list-item>
                  <text:list-item text:style-override="id1-3-2-2-1-95-4-3-4">
                    <text:number>4°.</text:number>
                    <text:p text:style-name="al">een sluitende meerjarenbegroting waarin wordt aangegeven in welk jaar de onderscheiden werkzaamheden worden verricht.</text:p>
                  </text:list-item>
                </text:list>
              </text:list-item>
            </text:list>
            <text:p text:style-name="al">
            <text:span text:style-name="nadrukvet">Artikel 3.8 Subsidiabele kosten</text:span>
          </text:p>
            <text:p text:style-name="al">Voor zover noodzakelijk en adequaat in relatie tot het doel van de subsidie, komen voor subsidie als bedoeld in artikel 3.5, de door het Rijk bij beschikking strekkende tot subsidieverlening op grond van de Sim voor de betreffende molen vastgestelde totale subsidiabele kosten, voor subsidie in aanmerking.</text:p>
            <text:p text:style-name="al"/>
            <text:p text:style-name="al">
            <text:span text:style-name="nadrukvet">Artikel 3.9 Vereisten subsidieaanvraag</text:span>
          </text:p>
            <text:list text:style-name="id1-3-2-2-1-100">
              <text:list-item text:style-override="id1-3-2-2-1-100-1">
                <text:number>1.</text:number>
                <text:p text:style-name="al">Subsidieaanvragen worden ingediend van 20 mei 2026 tot en met 31 november 2026.</text:p>
              </text:list-item>
              <text:list-item text:style-override="id1-3-2-2-1-100-2">
                <text:number>2.</text:number>
                <text:p text:style-name="al">De subsidieaanvraag bevat de volgende bijlagen:</text:p>
                <text:list text:style-name="id1-3-2-2-1-100-2-3">
                  <text:list-item text:style-override="id1-3-2-2-1-100-2-3-1">
                    <text:number>a.</text:number>
                    <text:p text:style-name="al">een beschikking van het Rijk, waaruit blijkt dat aan het vereiste in artikel 3.7, onder c, wordt voldaan;</text:p>
                  </text:list-item>
                  <text:list-item text:style-override="id1-3-2-2-1-100-2-3-2">
                    <text:number>b.</text:number>
                    <text:p text:style-name="al">een door de Rijksdienst voor het Cultureel Erfgoed geaccordeerd instandhoudingsplan, waaruit blijkt dat aan het vereiste in artikel 3.7, onder d, wordt voldaan;</text:p>
                  </text:list-item>
                  <text:list-item text:style-override="id1-3-2-2-1-100-2-3-3">
                    <text:number>c.</text:number>
                    <text:p text:style-name="al">een verklaring, waaruit blijkt dat de subsidieaanvrager voldoet aan artikel 3, tweede lid, van de reguliere de-minimisverordening.</text:p>
                  </text:list-item>
                </text:list>
              </text:list-item>
            </text:list>
            <text:p text:style-name="al">
            <text:span text:style-name="nadrukvet">Artikel 3.10 Subsidieplafond</text:span>
          </text:p>
            <text:p text:style-name="al">Gedeputeerde Staten stellen het subsidieplafond voor de periode, genoemd in artikel 3.9, eerste lid, vast op € 340.000.</text:p>
            <text:p text:style-name="al"/>
            <text:p text:style-name="al">
            <text:span text:style-name="nadrukvet">Artikel 3.11 Subsidiehoogte</text:span>
          </text:p>
            <text:list text:style-name="id1-3-2-2-1-105">
              <text:list-item text:style-override="id1-3-2-2-1-105-1">
                <text:number>1.</text:number>
                <text:p text:style-name="al">De hoogte van de subsidie, bedoeld in artikel 3.5, bedraagt 20% van de subsidiabele kosten, tot een maximum van € 10.000.</text:p>
              </text:list-item>
              <text:list-item text:style-override="id1-3-2-2-1-105-2">
                <text:number>2.</text:number>
                <text:p text:style-name="al">Onverminderd het eerste lid, wordt maximaal een zodanig bedrag aan subsidie verstrekt dat over een periode van drie belastingjaren het plafond voor de-minimissteun niet wordt overschreden.</text:p>
              </text:list-item>
            </text:list>
            <text:p text:style-name="al">
            <text:span text:style-name="nadrukvet">Artikel 3.12 Verdelingswijze</text:span>
          </text:p>
            <text:list text:style-name="id1-3-2-2-1-107">
              <text:list-item text:style-override="id1-3-2-2-1-107-1">
                <text:number>1.</text:number>
                <text:p text:style-name="al">Subsidie wordt verdeeld op volgorde van binnenkomst van de subsidieaanvragen.</text:p>
              </text:list-item>
              <text:list-item text:style-override="id1-3-2-2-1-107-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107-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107-4">
                <text:number>4.</text:number>
                <text:p text:style-name="al">De trekking wordt schriftelijk vastgelegd door de notaris, waarbij de aanvragen worden gerangschikt op volgorde van trekking en de eerst getrokken aanvraag als eerstvolgende in aanmerking komt voor subsidie en de laatst getrokken aanvraag als laatste.</text:p>
              </text:list-item>
              <text:list-item text:style-override="id1-3-2-2-1-107-5">
                <text:number>5.</text:number>
                <text:p text:style-name="al">De subsidie wordt verdeeld over aanvragen die:</text:p>
                <text:list text:style-name="id1-3-2-2-1-107-5-3">
                  <text:list-item text:style-override="id1-3-2-2-1-107-5-3-1">
                    <text:number>a.</text:number>
                    <text:p text:style-name="al">opeenvolgend zijn in de rangschikking; en</text:p>
                  </text:list-item>
                  <text:list-item text:style-override="id1-3-2-2-1-107-5-3-2">
                    <text:number>b.</text:number>
                    <text:p text:style-name="al">die volledig gehonoreerd kunnen worden.</text:p>
                  </text:list-item>
                </text:list>
              </text:list-item>
            </text:list>
            <text:p text:style-name="al">
            <text:span text:style-name="nadrukvet">Artikel 3.13 Verantwoording</text:span>
          </text:p>
            <text:p text:style-name="al">De subsidieontvanger toont desgevraagd aan dat de activiteiten, waarvoor de subsidie is verleend, zijn verricht en dat aan de aan de subsidie verbonden verplichtingen is voldaan door toezending van een activiteitenverslag.</text:p>
            <text:p text:style-name="al"/>
            <text:p text:style-name="al">
            <text:span text:style-name="nadrukvet">Artikel 3.14 Bevoorschotting en betaling</text:span>
          </text:p>
            <text:p text:style-name="al">Gedeputeerde Staten verstrekken een voorschot van 100% van het verleende subsidiebedrag en betalen dit in een keer, overeenkomstig artikel 23, tweede lid, van de Asv.</text:p>
            <text:p text:style-name="al"/>
            <text:p text:style-name="al">
            <text:span text:style-name="nadrukvet">Artikel 3.15 Subsidievaststelling</text:span>
          </text:p>
            <text:p text:style-name="al">Gedeputeerde Staten stellen de subsidie ambtshalve vast op grond van artikel 20, eerste lid, onder b, van de Asv.</text:p>
            <text:p text:style-name="al"/>
            <text:p text:style-name="al">
            <text:span text:style-name="nadrukvet">Artikel 3.16 Evaluatie</text:span>
          </text:p>
            <text:p text:style-name="al">Gedeputeerde Staten zenden in 2028 aan Provinciale Staten een verslag over de effecten en de doeltreffendheid van deze paragraaf in de praktijk.</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2 mei 2026</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text:p>
            <text:p><text:span text:style-name="functie">de secretaris,</text:span></text:p>
            <text:p><text:span text:style-name="functie">drs. G.H.E. Derks MPA</text:span></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 <text:span text:style-name="nr"/> Toelichting behorende bij de eerste wijziging Subsidieregeling Cultureel erfgoed Noord-Brabant 2026</text:p>
          <text:p text:style-name="al">
          <text:span text:style-name="nadrukvet">I. Algemeen</text:span>
        </text:p>
          <text:p text:style-name="al"/>
          <text:p text:style-name="al">De Eerste wijziging Subsidieregeling cultureel erfgoed Noord-Brabant 2026 strekt tot wijziging van deze subsidieregeling door het invoegen van §2 Eco-archeologisch onderzoek en §3 Instandhouding molens.</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7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7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7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 van de Algemene subsidieverordening Noord-Brabant]|[https://lokaleregelgeving.overheid.nl/CVDR275924/5#artikel_n2</meta:user-defined>
    <meta:user-defined meta:name="OVERHEIDop.referentienummer">C2375288/6321464</meta:user-defined>
    <meta:user-defined meta:name="DCTERMS.alternative">Subsidieregeling cultureel erfgoed Noord-Brabant 2026</meta:user-defined>
    <dc:language>nl</dc:language>
    <meta:user-defined meta:name="OVERHEIDop.locatietype/OVERHEIDop.gebiedsmarkering">Provincie</meta:user-defined>
    <meta:user-defined meta:name="DC.title">Regeling van Gedeputeerde Staten van de provincie Noord-Brabant van 2 december 2025, houdende het verstrekken van subsidies ter behoud van cultureel erfgoed (Subsidieregeling cultureel erfgoed Noord-Brabant 2026)</meta:user-defined>
    <meta:user-defined meta:name="DCTERMS.W3CDTF/DCTERMS.available">2026-05-21</meta:user-defined>
    <meta:user-defined meta:name="DCTERMS.W3CDTF/OVERHEIDop.jaargang">2026</meta:user-defined>
    <meta:user-defined meta:name="OVERHEIDop.publicationIssue">8474</meta:user-defined>
    <meta:user-defined meta:name="OVERHEIDop.betreftRegeling">CVDR749271_2</meta:user-defined>
    <meta:user-defined meta:name="xs:date/OVERHEIDop.startdatum">2026-05-22</meta:user-defined>
    <meta:user-defined meta:name="OVERHEIDop.PrbID/DC.identifier">prb-2026-8474</meta:user-defined>
    <meta:user-defined meta:name="OVERHEIDop.versieInformatie"/>
  </office:meta>
</office:document-meta>
</file>