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10 proefsleuven langs de provinciale weg N595, Valkenburg - Wittem, kilometrering 1.9 tot kilometrering 2.4, aan de rechterzijde van de weg. Omgeving Oud-Valkenburg 60, 6305AC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95, Valkenburg - Wittem, kilometrering 1.9 tot kilometrering 2.4, aan de rechterzijde van de weg. Omgeving Oud-Valkenburg 60, 6305AC Schin op Geu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10 proefsleuven N595 1.9 - 2.4 HdB Tekenburo B.V.</text:p>
            <text:p text:style-name="common-al">Aanvraagdatum: 3 april 2026</text:p>
            <text:p text:style-name="common-al">Zaaknummer: Z2026-0000078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6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6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6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82</meta:user-defined>
    <dc:language>nl</dc:language>
    <meta:user-defined meta:name="OVERHEIDop.locatietype/OVERHEIDop.gebiedsmarkering">Vlak</meta:user-defined>
    <meta:user-defined meta:name="DC.title">Aanvraag Omgevingsvergunning aanbrengen 10 proefsleuven langs de provinciale weg N595, Valkenburg - Wittem, kilometrering 1.9 tot kilometrering 2.4, aan de rechterzijde van de weg. Omgeving Oud-Valkenburg 60, 6305AC Schin op Geul</meta:user-defined>
    <meta:user-defined meta:name="DCTERMS.W3CDTF/DCTERMS.available">2026-05-20</meta:user-defined>
    <meta:user-defined meta:name="DCTERMS.W3CDTF/OVERHEIDop.jaargang">2026</meta:user-defined>
    <meta:user-defined meta:name="OVERHEIDop.publicationIssue">8468</meta:user-defined>
    <meta:user-defined meta:name="OVERHEIDop.PrbID/DC.identifier">prb-2026-8468</meta:user-defined>
    <meta:user-defined meta:name="OVERHEIDop.versieInformatie"/>
  </office:meta>
</office:document-meta>
</file>