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3-3-1-4-1-1">
      <style:table-column-properties/>
    </style:style>
    <style:style style:family="table-column" style:parent-style-name="colspec" style:name="id1-3-2-2-1-3-3-1-4-1-2">
      <style:table-column-properties/>
    </style:style>
    <style:style style:family="table-column" style:parent-style-name="colspec" style:name="id1-3-2-2-1-3-3-1-4-1-3">
      <style:table-column-properties/>
    </style: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style:style style:family="table-column" style:parent-style-name="colspec" style:name="id1-3-2-2-1-3-3-2-4-1-1">
      <style:table-column-properties/>
    </style:style>
    <style:style style:family="table-column" style:parent-style-name="colspec" style:name="id1-3-2-2-1-3-3-2-4-1-2">
      <style:table-column-properties/>
    </style:style>
    <style:style style:family="table-column" style:parent-style-name="colspec" style:name="id1-3-2-2-1-3-3-2-4-1-3">
      <style:table-column-properties/>
    </style:style>
  </office:automatic-styles>
  <office:body>
    <office:text>
      <text:p text:style-name="new_page_staatscourant"/>
      <text:p text:style-name="single-kop-titel">Wijzigingsbesluit Subsidieplafonds 2026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23 e.v., artikel 2 van de Subsidieverordening inrichting landelijk gebied Limburg 2015 e.v. bekend dat zij in hun vergadering van 12 mei 2026 het volgende besluit hebben genomen:</text:p>
            <text:p text:style-name="al"/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Wijzigingsbesluit Subsidieplafonds 2026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</text:p>
            <text:list text:style-name="id1-3-2-2-1-2">
              <text:list-item text:style-override="id1-3-2-2-1-2">
                <text:number> 1. </text:number>
                <text:list text:style-name="id1-3-2-2-1-2-2">
                  <text:list-item text:style-override="id1-3-2-2-1-2-2-1">
                    <text:number>a.</text:number>
                    <text:p text:style-name="al">De subsidiedeelplafonds voor de Nadere subsidieregels Leefbaarheidsaanpak kleinschalige inwoners- en gemeenschapsinitiatieven 2025-2026 worden voor 2026 opgehoogd. Het subsidiedeelplafond voor fysieke projecten wordt opgehoogd van € 1.100.000,00 naar € 1.103.370,00. Het subsidiedeelplafond voor sociale projecten wordt opgehoogd van € 670.000,00 naar € 670.970,00.</text:p>
                  </text:list-item>
                  <text:list-item text:style-override="id1-3-2-2-1-2-2-2">
                    <text:number>b.</text:number>
                    <text:p text:style-name="al">De subsidiedeelplafonds voor de Nadere subsidieregels Leefbaarheidsaanpak initiatieven voor stichtingen, verenigingen en coöperaties 2025-2026 worden voor 2026 opgehoogd. Het subsidiedeelplafond voor fysieke projecten wordt opgehoogd van € 3.788.756,31 naar € 3.907.709,31. Het subsidiedeelplafond voor sociale projecten wordt opgehoogd van € 1.000.000,00 naar € 1.045.052,00.</text:p>
                  </text:list-item>
                </text:list>
              </text:list-item>
              <text:list-item text:style-override="id1-3-2-2-1-3">
                <text:number>2. </text:number>
                <text:p text:style-name="al">Het besluit ‘Subsidieplafonds 2026 voor diverse subsidieregels’ wordt als volgt gewijzigd: </text:p>
                <text:list text:style-name="id1-3-2-2-1-3-3">
                  <text:list-item text:style-override="id1-3-2-2-1-3-3-1">
                    <text:number>a.</text:number>
                    <text:p text:style-name="al">In de bijlage ‘Overzicht subsidieplafonds’ wordt onder ‘Subsidieplafonds 2026’ de subsidiedeelplafonds van de Nadere subsidieregels Leefbaarheidsaanpak kleinschalige inwoners- en gemeenschapsinitiatieven 2025-2026 als volgt <text:span text:style-name="nadrukondlijn">gewijzigd</text:span></text:p>
                    <text:p text:style-name="al"/>
                    <text:p><draw:frame draw:style-name="lidiv"><draw:text-box ofo:max-width="15.3cm" ofo:min-height="1cm" ofo:min-width="5cm"><text:section text:name="table_id1-3-2-2-1-3-3-1-4" text:style-name="table"><text:p text:style-name="table_top"/>
                  <table:table table:style-name="tgroup">
                    <table:table-column table:style-name="id1-3-2-2-1-3-3-1-4-1-1"/>
                    <table:table-column table:style-name="id1-3-2-2-1-3-3-1-4-1-2"/>
                    <table:table-column table:style-name="id1-3-2-2-1-3-3-1-4-1-3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3" table:number-columns-spanned="1">
                          <text:p text:style-name="table_al">WL 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Leefbaarheidsaanpak kleinschalige inwoners- en gemeenschapsinitiatieven 2025-2026</text:span>
                          </text:p>
                        </table:table-cell>
                        <table:table-cell table:style-name="cell_frame_all" table:number-rows-spanned="1" table:number-columns-spanned="1"/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Fysieke projecten</text:p>
                        </table:table-cell>
                        <table:table-cell table:style-name="cell_frame_all" table:number-rows-spanned="1" table:number-columns-spanned="1">
                          <text:p text:style-name="table_al">€ 1.103.370,00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Sociale projecten</text:p>
                        </table:table-cell>
                        <table:table-cell table:style-name="cell_frame_all" table:number-rows-spanned="1" table:number-columns-spanned="1">
                          <text:p text:style-name="table_al">€ 670.970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  <text:list-item text:style-override="id1-3-2-2-1-3-3-2">
                    <text:number>b.</text:number>
                    <text:p text:style-name="al">In de bijlage ‘Overzicht subsidieplafonds’ wordt onder ‘Subsidieplafonds 2026’ de subsidiedeelplafonds van de Nadere subsidieregels Leefbaarheidsaanpak initiatieven voor stichtingen, verenigingen en coöperaties 2025-2026 als volgt <text:span text:style-name="nadrukondlijn">gewijzigd</text:span></text:p>
                    <text:p text:style-name="al"/>
                    <text:p><draw:frame draw:style-name="lidiv"><draw:text-box ofo:max-width="15.3cm" ofo:min-height="1cm" ofo:min-width="5cm"><text:section text:name="table_id1-3-2-2-1-3-3-2-4" text:style-name="table"><text:p text:style-name="table_top"/>
                  <table:table table:style-name="tgroup">
                    <table:table-column table:style-name="id1-3-2-2-1-3-3-2-4-1-1"/>
                    <table:table-column table:style-name="id1-3-2-2-1-3-3-2-4-1-2"/>
                    <table:table-column table:style-name="id1-3-2-2-1-3-3-2-4-1-3"/>
                    
                      <table:table-row table:style-name="row">
                        <table:table-cell table:style-name="cell_frame_all" table:number-rows-spanned="1" table:number-columns-spanned="1">
                          <text:p text:style-name="table_al">
                            <text:span text:style-name="nadrukvet">Cluster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am subsidieregeling</text:span>
                          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Hoogte subsidieplafond</text:span>
                          </text:p>
                        </table:table-cell>
                      </table:table-row>
                      <table:table-row table:style-name="row">
                        <table:table-cell table:style-name="cell_frame_all" table:number-rows-spanned="3" table:number-columns-spanned="1">
                          <text:p text:style-name="table_al">WL SUB</text:p>
                        </table:table-cell>
                        <table:table-cell table:style-name="cell_frame_all" table:number-rows-spanned="1" table:number-columns-spanned="1">
                          <text:p text:style-name="table_al">
                            <text:span text:style-name="nadrukvet">Nadere subsidieregels Leefbaarheidsaanpak initiatieven voor stichtingen, verenigingen en coöperaties 2025-2026</text:span>
                          </text:p>
                        </table:table-cell>
                        <table:table-cell table:style-name="cell_frame_all" table:number-rows-spanned="1" table:number-columns-spanned="1"/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Fysieke projecten</text:p>
                        </table:table-cell>
                        <table:table-cell table:style-name="cell_frame_all" table:number-rows-spanned="1" table:number-columns-spanned="1">
                          <text:p text:style-name="table_al">€ 3.907.709,31</text:p>
                        </table:table-cell>
                      </table:table-row>
                      <table:table-row table:style-name="row">
                        <table:table-cell table:style-name="cell_frame_all" table:number-rows-spanned="1" table:number-columns-spanned="1">
                          <text:p text:style-name="table_al">Sociale projecten</text:p>
                        </table:table-cell>
                        <table:table-cell table:style-name="cell_frame_all" table:number-rows-spanned="1" table:number-columns-spanned="1">
                          <text:p text:style-name="table_al">€ 1.045.052,00</text:p>
                        </table:table-cell>
                      </table:table-row>
                    
                  </table:table>
                <text:p text:style-name="table_bottom"/></text:section></draw:text-box></draw:frame>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de dag na de dag van publicatie in het Provinciaal Blad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aastricht, d.d. (12 mei 2026)</text:span></text:p>
          </text:section>
          <text:section text:name="ondertekening_id1-3-2-3-3">
            <text:p><text:span text:style-name="functie">Gedeputeerde Staten voornoemd</text:span></text:p>
          </text:section>
          <text:section text:name="ondertekening_id1-3-2-3-4">
            <text:p><text:span text:style-name="functie">de voorzitter, </text:span></text:p>
          </text:section>
          <text:section text:name="ondertekening_id1-3-2-3-5">
            <text:p><text:span text:style-name="functie">E.G.M. Roemer</text:span></text:p>
          </text:section>
          <text:section text:name="ondertekening_id1-3-2-3-6">
            <text:p><text:span text:style-name="functie">secretaris,</text:span></text:p>
          </text:section>
          <text:section text:name="ondertekening_id1-3-2-3-7">
            <text:p><text:span text:style-name="functie">D.F. Timm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46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46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Financiën | Organisatie en beleid</meta:user-defined>
    <meta:user-defined meta:name="DC.source">Algemene wet bestuursrecht]|[1.0:c:BWBR0005537&amp;g=2025-11-21</meta:user-defined>
    <meta:user-defined meta:name="DC.source">artikel 7 van de Algemene Subsidieverordening Provincie Limburg 2023 e.v.]|[https://lokaleregelgeving.overheid.nl/CVDR687720/1#hoofdstuk_1_artikel_7</meta:user-defined>
    <meta:user-defined meta:name="DC.source">artikel 2 van de Subsidieverordening inrichting landelijk gebied Limburg 2015 e.v.]|[https://lokaleregelgeving.overheid.nl/CVDR602725/7#paragraaf_n1_artikel_2</meta:user-defined>
    <meta:user-defined meta:name="DCTERMS.alternative">Subsidieplafonds 2026 voor diverse subsidieregels</meta:user-defined>
    <dc:language>nl</dc:language>
    <meta:user-defined meta:name="OVERHEIDop.locatietype/OVERHEIDop.gebiedsmarkering">Provincie</meta:user-defined>
    <meta:user-defined meta:name="DC.title">Subsidieplafonds 2026 voor diverse subsidieregels</meta:user-defined>
    <meta:user-defined meta:name="DCTERMS.W3CDTF/DCTERMS.available">2026-05-20</meta:user-defined>
    <meta:user-defined meta:name="DCTERMS.W3CDTF/OVERHEIDop.jaargang">2026</meta:user-defined>
    <meta:user-defined meta:name="OVERHEIDop.publicationIssue">8467</meta:user-defined>
    <meta:user-defined meta:name="OVERHEIDop.betreftRegeling">CVDR752582_9</meta:user-defined>
    <meta:user-defined meta:name="OVERHEIDop.PrbID/DC.identifier">prb-2026-8467</meta:user-defined>
    <meta:user-defined meta:name="xs:date/OVERHEIDop.startdatum">2026-05-21</meta:user-defined>
    <meta:user-defined meta:name="OVERHEIDop.versieInformatie"/>
  </office:meta>
</office:document-meta>
</file>