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pareren van schade aan een bestaande HPE buis langs N466 te Honselersdijk (2355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drie betonnen platen uit het fietspad en schade herstellen aan bestaande HPE buis langs de N466 Middel Broekweg, tussen km 4.500 en 4.600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1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repareren van schade aan een bestaande HPE buis langs N466 te Honselersdijk (235503)</meta:user-defined>
    <meta:user-defined meta:name="DCTERMS.W3CDTF/DCTERMS.available">2026-05-20</meta:user-defined>
    <meta:user-defined meta:name="DCTERMS.W3CDTF/OVERHEIDop.jaargang">2026</meta:user-defined>
    <meta:user-defined meta:name="OVERHEIDop.publicationIssue">8464</meta:user-defined>
    <meta:user-defined meta:name="OVERHEIDop.PrbID/DC.identifier">prb-2026-8464</meta:user-defined>
    <meta:user-defined meta:name="OVERHEIDop.versieInformatie"/>
  </office:meta>
</office:document-meta>
</file>