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van 2 in-/uitritconstructies langs de provinciale weg N279, Horn - Helmond, kilometrering 14.3 tot kilometrering 14.4, aan de rechterzijde van de weg. Omgeving Roggelsedijk 11B, 5768RA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, Horn - Helmond, kilometrering 14.3 tot kilometrering 14.4, aan de rechterzijde van de weg. Omgeving Roggelsedijk 11B, 5768RA Meij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gen 2 in-/uitritconstructies N279 14.3 - 14.4 DSG Verduurzamen III B.V.</text:p>
            <text:p text:style-name="common-al">Aanvraagdatum: 3 april 2026</text:p>
            <text:p text:style-name="common-al">Zaaknummer: Z2026-0000077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6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79</meta:user-defined>
    <dc:language>nl</dc:language>
    <meta:user-defined meta:name="OVERHEIDop.locatietype/OVERHEIDop.gebiedsmarkering">Vlak</meta:user-defined>
    <meta:user-defined meta:name="DC.title">Aanvraag Omgevingsvergunning aanleggen van 2 in-/uitritconstructies langs de provinciale weg N279, Horn - Helmond, kilometrering 14.3 tot kilometrering 14.4, aan de rechterzijde van de weg. Omgeving Roggelsedijk 11B, 5768RA Meij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63</meta:user-defined>
    <meta:user-defined meta:name="OVERHEIDop.PrbID/DC.identifier">prb-2026-8463</meta:user-defined>
    <meta:user-defined meta:name="OVERHEIDop.versieInformatie"/>
  </office:meta>
</office:document-meta>
</file>