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de bouw van een brandweerkazerne aan de N352 Oostereind te Ens</text:p>
      <text:section text:name="regeling_id1-3-2" text:style-name="regeling">
        <text:section text:name="aanhef_id1-3-2-1" text:style-name="aanhef">
          <text:section text:name="context_id1-3-2-1-1" text:style-name="context">
            <text:p text:style-name="context.al">3504231</text:p>
            <text:p text:style-name="context_bottom"/>
          </text:section>
          <text:p text:style-name="aanhef_wie">Gedeputeerde Staten van Flevoland,</text:p>
          <text:section text:name="considerans_id1-3-2-1-3" text:style-name="considerans">
            <text:p text:style-name="considerans.al">
            <text:span text:style-name="nadrukvet">Besluit</text:span>
          </text:p>
            <text:p text:style-name="considerans.al">Gedeputeerde Staten van Flevoland maken bekend dat zij op 15 april 2026 het verkeersbesluit hebben vastgesteld, inhoudende:</text:p>
            <text:list text:style-name="id1-3-2-1-3-3">
              <text:list-item text:style-override="id1-3-2-1-3-3-1">
                <text:number>I.</text:number>
                <text:p text:style-name="al">het instellen van een voorrangsregeling; bord B6 (verleen voorrang aan bestuurders op de kruisende weg) conform bijlage 1 van het RVV 1990 op de N352 Oostereind; en</text:p>
              </text:list-item>
              <text:list-item text:style-override="id1-3-2-1-3-3-2">
                <text:number>II.</text:number>
                <text:p text:style-name="al">het instellen van een voorrangsregeling: het aanbrengen van haaientanden zoals bedoeld in artikel 80 van het RVV 1990 op de N351 Oostereind.</text:p>
              </text:list-item>
            </text:list>
            <text:p text:style-name="considerans.al">
            <text:span text:style-name="nadrukvet">
              <text:span text:style-name="nadrukcur">gelet op:</text:span>
            </text:span>
          </text:p>
            <text:p text:style-name="considerans.al">artikel 15 van de Wegenverkeerswet 1994, artikel 12 van het Besluit administratieve bepalingen inzake het wegverkeer en het Reglement verkeersregels en verkeerstekens 1990,</text:p>
            <text:p text:style-name="considerans.al">
            <text:span text:style-name="nadrukvet">
              <text:span text:style-name="nadrukcur">Aanleiding </text:span>
            </text:span>
          </text:p>
            <text:p text:style-name="considerans.al">In 2026 wordt een brandweerkazerne gerealiseerd aan het Oostereind te Ens. Het perceel rondom de brandweerkazerne dient ontsloten te worden op de N352 Oostereind. </text:p>
            <text:p text:style-name="considerans.al">
            <text:span text:style-name="nadrukvet">
              <text:span text:style-name="nadrukcur">Overwegingen ten aanzien van het besluit</text:span>
            </text:span>
          </text:p>
            <text:p text:style-name="considerans.al">Er wordt een aansluiting gemaakt op de N352 Oostereind. De N352 Oostereind is een weg gelegen binnen de bebouwde kom van Ens (gemeente Noordoostpolder) en met een geldende wettelijke maximumsnelheid van 50 km/h.</text:p>
            <text:p text:style-name="considerans.al">De N352 Oostereind is binnen het provinciale wegennetwerk gecategoriseerd als een gebiedsontsluitingsweg. Dit houdt in dat het een belangrijke functie vervult voor het op een vlotte en veilige wijze geleiden van het verkeer van wegen van een lagere orde (erftoegangswegen) naar wegen van een hogere orde (stroomwegen) en vice versa. Om de doorstroming en verkeersveiligheid op de N352 Oostereind ter hoogte van de nieuwe aansluiting van de brandweerkazerne te waarborgen, is het gewenst een voorrangsregeling ter plaatse van de aansluiting in te stellen, door middel van het plaatsen van verkeerstekens.</text:p>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common-al">Gedeputeerde Staten van Flevoland nemen voor de N352 Oostereind het volgende besluit: </text:p>
            <text:list text:style-name="id1-3-2-2-1-3">
              <text:list-item text:style-override="id1-3-2-2-1-3-1">
                <text:number>III.</text:number>
                <text:p text:style-name="al">het instellen van een voorrangsregeling; bord B6 (verleen voorrang aan bestuurders op de kruisende weg) conform bijlage 1 van het RVV 1990;</text:p>
              </text:list-item>
              <text:list-item text:style-override="id1-3-2-2-1-3-2">
                <text:number>IV.</text:number>
                <text:p text:style-name="al">het instellen van een voorrangsregeling: het aanbrengen van haaientanden zoals bedoeld in artikel 80 van het RVV 1990.</text:p>
              </text:list-item>
            </text:list>
            <text:p text:style-name="common-al">De bovengenoemde maatregel is weergegeven op bijgevoegde tekening met kenmerk P07982-BE-NI-01-C02, welke onlosmakelijk deel uitmaakt van dit besluit. </text:p>
            <text:p text:style-name="common-al">
            <text:span text:style-name="nadrukvet">
              <text:span text:style-name="nadrukcur">Motivering</text:span>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Uit het oogpunt van; </text:p>
            <text:list text:style-name="id1-3-2-2-1-8">
              <text:list-item text:style-override="id1-3-2-2-1-8-1">
                <text:number>-</text:number>
                <text:p text:style-name="al">het verzekeren van de veiligheid op de weg; en</text:p>
              </text:list-item>
              <text:list-item text:style-override="id1-3-2-2-1-8-2">
                <text:number>-</text:number>
                <text:p text:style-name="al">het beschermen van weggebruikers en passagiers.</text:p>
              </text:list-item>
            </text:list>
            <text:p text:style-name="common-al">is het gewenst om voornoemde maatregel te nemen en als gevolg hiervan de benodigde verkeerstekens en borden te plaatsen.</text:p>
            <text:p text:style-name="common-al">
            <text:span text:style-name="nadrukvet">
              <text:span text:style-name="nadrukcur">Bevoegdheid</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Op grond van artikel 18 lid 1 sub b Wegenverkeerswet 1994 worden verkeersbesluiten die zien op wegen onder het beheer van een provincie genomen door de Gedeputeerde Staten. </text:p>
            <text:p text:style-name="common-al">Conform het door Gedeputeerde Staten van Flevoland d.d. 14 maart 2017 met kenmerk 2018030 vastgestelde Algemeen Mandaatbesluit Flevoland 2017 is de bevoegdheid tot het nemen van verkeersbesluiten gemandateerd aan de secretaris. De secretaris heeft de bevoegdheid tot het nemen van verkeersbesluiten ondergemandateerd in het ‘Besluit Algemeen ondermandaat secretaris 2025’. </text:p>
            <text:p text:style-name="common-al">
            <text:span text:style-name="nadrukvet">
              <text:span text:style-name="nadrukcur">Overleg politie</text:span>
            </text:span>
          </text:p>
            <text:p text:style-name="common-al">Overeenkomstig artikel 24 van het BABW is overleg gepleegd met de politie Midden-Nederland.</text:p>
            <text:p text:style-name="common-al">
            <text:span text:style-name="nadrukvet">
              <text:span text:style-name="nadrukcur">Bekendmaking</text:span>
            </text:span>
          </text:p>
            <text:p text:style-name="common-al">Dit besluit zal bekendgemaakt worden door publicatie in het Provinciaal blad.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common-al">Nadere informatie over de bezwaarprocedure treft u aan in het hierna volgende informatieblad.</text:p>
            <text:p text:style-name="last-al">Gedeputeerde Staten van Flevoland, </text:p>
            <text:p text:style-name="tekst_bottom"/>
          </text:section>
        </text:section>
        <text:section text:name="regeling-sluiting_id1-3-2-3" text:style-name="regeling-sluiting">
          <text:section text:name="ondertekening_id1-3-2-3-1">
            <text:p><text:span text:style-name="deze">namens deze, </text:span></text:p>
          </text:section>
          <text:section text:name="ondertekening_id1-3-2-3-2">
            <text:p><text:span text:style-name="deze">Plv. Manager Expertiseteam Beheer en Onderhoud Infra </text:span></text:p>
          </text:section>
          <text:section text:name="ondertekening_id1-3-2-3-3">
            <text:p><text:span text:style-name="deze">S. Hol - Wapperom</text:span></text:p>
          </text:section>
        </text:section>
        <text:section text:name="bezwaarschrift_id1-3-2-4" text:style-name="bezwaarschrift">
          <text:p text:style-name="bezwaarschrift_to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in verband met de bouw van een brandweerkazerne  - aan de N352 Oostereind te En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04231</meta:user-defined>
    <meta:user-defined meta:name="OVERHEIDop.verkeersbordcode">B6</meta:user-defined>
    <dc:language>nl</dc:language>
    <meta:user-defined meta:name="OVERHEIDop.locatietype/OVERHEIDop.gebiedsmarkering">Weg</meta:user-defined>
    <meta:user-defined meta:name="DC.title">Verkeersbesluit in verband met de bouw van een brandweerkazerne aan de N352 Oostereind te Ens</meta:user-defined>
    <meta:user-defined meta:name="DCTERMS.W3CDTF/DCTERMS.available">2026-05-21</meta:user-defined>
    <meta:user-defined meta:name="DCTERMS.W3CDTF/OVERHEIDop.jaargang">2026</meta:user-defined>
    <meta:user-defined meta:name="OVERHEIDop.publicationIssue">8460</meta:user-defined>
    <meta:user-defined meta:name="OVERHEIDop.PrbID/DC.identifier">prb-2026-8460</meta:user-defined>
    <meta:user-defined meta:name="OVERHEIDop.versieInformatie"/>
  </office:meta>
</office:document-meta>
</file>