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verkoop en voortgezet gebruik grond van de Provincie Limburg aan de gemeente Gulpen-Wittem</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Gedeputeerde Staten van Limburg maken bekend dat de Provincie voornemens is om te verkopen en om 20 dagen na de datum van deze publicatie of daarna te leveren aan de Gemeente Gulpen-Wittem (gevestigd te: 6271 DA Gulpen, Willem Vliegenstraat 12) de volgende perceelsdelen (kadastraal bekend als): </text:p>
            <text:p text:style-name="al"/>
            <text:list text:style-name="id1-3-2-3-1-4">
              <text:list-item text:style-override="id1-3-2-3-1-4-1">
                <text:number>-</text:number>
                <text:p text:style-name="al">Gemeente Wittem, sectie B, nummer 6937; groot gedeeltelijk circa 89 m² </text:p>
              </text:list-item>
              <text:list-item text:style-override="id1-3-2-3-1-4-2">
                <text:number>-</text:number>
                <text:p text:style-name="al">Gemeente Wittem, sectie B, nummer 6938; groot gedeeltelijk circa 5.502 m²</text:p>
                <text:p text:style-name="al"/>
              </text:list-item>
            </text:list>
            <text:p text:style-name="al">De Provincie Limburg is voornemens om in de gemeente Gulpen-Wittem gelegen provinciale weg N595 te reconstrueren. De weg is toe aan een vernieuwing waarbij in het project N595 Wittemer Allee door aanpassingen de doorstroming van het verkeer beter wordt en door o.a. de aanleg van een vrij liggend fietspad de veiligheid verbetert. Deze reconstructie maakt deel uit van de provinciale wettelijke taak om voor een maatschappelijke veilige infrastructurele verbinding zorg te dragen. </text:p>
            <text:p text:style-name="al"/>
            <text:p text:style-name="al">De huidige provinciale weg N595 zal conform het projectplan N595 Wittemer Allee anders ontsloten worden waarbij perceelsdelen aangekocht dienen te worden van de gemeente Gulpen-Wittem (die nu onderdeel uitmakende van de huidige parkeerplaats). Na de reconstructie zullen de bovengenoemde perceelsdelen onderdeel uit gaan maken van de nieuwe parkeerplaats die in eigendom komt van de gemeente Gulpen-Wittem. </text:p>
            <text:p text:style-name="al"/>
            <text:p text:style-name="al">De Provincie Limburg is van mening dat op basis van objectieve, toetsbare en redelijke criteria slechts één serieuze gegadigde, in dit geval de gemeente Gulpen-Wittem, in aanmerking komt voor de aankoop van de percelen. De criteria op basis waarvan de Provincie tot deze conclusie komt, zijn de volgende:</text:p>
            <text:p text:style-name="al"/>
            <text:list text:style-name="id1-3-2-3-1-11">
              <text:list-item text:style-override="id1-3-2-3-1-11-1">
                <text:number>1.</text:number>
                <text:p text:style-name="al">de gemeente Gulpen-Wittem zal de grond gaan inzetten voor de uitvoering van haar publieke taak, namelijk inrichting als parkeerplaatsen ter vervanging van de huidige parkeerplaatsen. In de Nota Grond en vastgoed beleid 2024 van de Provincie Limburg is opgenomen dat bij infrastructuur de partij die als wegbeheerder de publiekrechtelijke taak en de verantwoordelijkheid heeft voor de kwaliteit en het beheer en het onderhoud van de betreffende weg, door de Provincie wordt gezien als enige serieuze gegadigde voor de aankoop van het perceel waarop al infrastructuur is voorzien of dient te worden gerealiseerd. Daarvan is in dit geval sprake.</text:p>
                <text:p text:style-name="al"/>
              </text:list-item>
              <text:list-item text:style-override="id1-3-2-3-1-11-2">
                <text:number>2.</text:number>
                <text:p text:style-name="al">het gemeentelijke, provinciale en maatschappelijk belang van deze verbinding, het feit dat deze percelen onderdeel gaan uitmaken van de parkeerplaats ter vervanging van de huidige parkeerplaats en middels de voorgenomen grondruiltransactie gemeentelijk eigendom wordt verworven ten behoeve van een provinciale ontwikkeling. Ook vanwege deze specifieke grondpositie is de gemeente de enige serieuze gegadigde.</text:p>
                <text:p text:style-name="al"/>
              </text:list-item>
            </text:list>
            <text:p text:style-name="al">Daarnaast is de Provincie Limburg voornemens om in ruil voor de verkoop van bovenstaande gronden een vijftal percelen (kadastraal bekend als gemeente Wittem, sectie P nummers 540 en 542, sectie B nummers 6932 en 6934 en gemeente Wijlre, sectie D nummer 3885) van de gemeente Gulpen-Wittem te verwerven ten behoeve van de reconstructie van de N595. Deze gronden zijn thans ingericht als openbare ruimte en behoren in beheer en onderhoud toe aan de gemeente Gulpen-Wittem waarbij partijen aanvullend zijn overeengekomen dat de gemeente Gulpen-Wittem het tijdelijk voortgezet gebruik krijgt van deze gronden tot aan de start van de reconstructie. Op deze wijze blijft de gemeente verantwoordelijk voor het beheer en onderhoud tot het moment waarop de reconstructie aanvangt. </text:p>
            <text:p text:style-name="al"/>
            <text:p text:style-name="al">Gezien het feit dat enkel de huidige eigenaar in staat is om over te gaan tot verkoop onder de aanvullende voorwaarde van voortgezet gebruik en deze gronden onderdeel uitmaken van de openbare ruimte thans in beheer van de gemeente, meent de Provincie Limburg dat de huidige eigenaar als enige serieuze gegadigde in aanmerking komt voor het voortgezet gebruik van de percelen. </text:p>
            <text:p text:style-name="al"/>
            <text:p text:style-name="al">De Provincie Limburg is voornemens om 20 dagen na de datum van deze publicatie (of later) over te gaan tot het verkopen en leveren van de grond(en) en het verlenen van het voortgezet gebruik aan de gemeente Gulpen-Wittem. Andere partijen die op basis van bovenstaande criteria ook menen als serieuze gegadigde in aanmerking te komen, dienen binnen 20 dagen na datum van deze publicatie een kort geding procedure aanhangig te maken bij de voorzieningenrechter van de rechtbank Limburg op straffe van verval van recht. Dit betreft een vervaltermijn. Na deze termijn kan niet meer in rechte worden opgekomen tegen het verkopen en leveren van de gronden aan de gemeente Gulpen-Wittem. Vooruitlopend daarop wordt u verzocht de Provincie Limburg over het kort geding te informeren door het versturen van een e-mail aan <text:a xlink:href="mailto:vastgoedbeheer@prvlimburg.nl" xlink:type="simple">vastgoedbeheer@prvlimburg.nl</text:a>, onder vermelding van: ‘[<text:span text:style-name="nadrukcur">Kort geding procedure percelen Wittem, B, 6937 en 6938.]</text:span>’. </text:p>
            <text:p text:style-name="al"/>
            <text:p text:style-name="al">Hierbij behoudt de Provincie Limburg zich uitdrukkelijk het recht voor om de grond naar eigen oordeel terug te trekk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en voortgezet gebruik grond van de Provincie Limburg aan de gemeente Gulpen-Wittem</meta:user-defined>
    <meta:user-defined meta:name="DCTERMS.W3CDTF/DCTERMS.available">2026-05-22</meta:user-defined>
    <meta:user-defined meta:name="DCTERMS.W3CDTF/OVERHEIDop.jaargang">2026</meta:user-defined>
    <meta:user-defined meta:name="OVERHEIDop.publicationIssue">8457</meta:user-defined>
    <meta:user-defined meta:name="OVERHEIDop.PrbID/DC.identifier">prb-2026-8457</meta:user-defined>
    <meta:user-defined meta:name="OVERHEIDop.versieInformatie"/>
  </office:meta>
</office:document-meta>
</file>