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langs de provinciale weg N271, Venlo - Nijmegen, kilometrering 123.5 tot kilometrering 123.6, aan de linkerzijde van de weg. Omgeving Rijksweg 32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3.5 tot kilometrering 123.6, aan de linkerzijde van de weg. Omgeving Rijksweg 32, 6585AG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N271 123.5 - 123.6 Hanab io KPN</text:p>
            <text:p text:style-name="common-al">Aanvraagdatum: 2 april 2026</text:p>
            <text:p text:style-name="common-al">Zaaknummer: Z2026-0000077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HDPE buis langs de provinciale weg N271, Venlo - Nijmegen, kilometrering 123.5 tot kilometrering 123.6, aan de linkerzijde van de weg. Omgeving Rijksweg 32, 6585AG Mook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56</meta:user-defined>
    <meta:user-defined meta:name="OVERHEIDop.PrbID/DC.identifier">prb-2026-8456</meta:user-defined>
    <meta:user-defined meta:name="OVERHEIDop.versieInformatie"/>
  </office:meta>
</office:document-meta>
</file>