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ontheffing Tijdelijk en Uitzonderlijk Gebruik (TUG) voor helikoptervluchten tussen 24 juni 2026 en 29 juni 2026 tijdens dance-event Defqon1, Spijkweg 30 in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
            <text:p text:style-name="common-al">Aanvrager : HeliAir B.V.</text:p>
            <text:p text:style-name="common-al">Omschrijving: Helikoptervluchten tijdens dance-event Defqon1 2026</text:p>
            <text:p text:style-name="common-al">Locatie: Spijkweg 30 in Biddinghuizen</text:p>
            <text:p text:style-name="common-al">Verzenddatum: 18-05-2026</text:p>
            <text:p text:style-name="common-al">Kenmerk: Z2026-001559</text:p>
            <text:p text:style-name="common-al"/>
            <text:p text:style-name="common-al">
            <text:span text:style-name="nadrukvet">Ter inzage</text:span>
          </text:p>
            <text:p text:style-name="common-al">Het besluit, de aanvraag en bijbehorende gegevens zijn in te zien onder tabblad ‘Bekijk documenten’ op deze pagina.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Bezwaar en Beroep, Postbus 55, 8200 AB Lelystad.</text:p>
            <text:p text:style-name="common-al"/>
            <text:p text:style-name="common-al">
            <text:span text:style-name="nadrukvet">Wilt u de start van de activiteiten tegenhouden?</text:span>
          </text:p>
            <text:p text:style-name="common-al">Als de onmiddellijke uitvoering van dit besluit onherstelbare gevolgen met zich meebrengt, dan kunt u vragen de start van de activiteiten tegen te houden voordat Gedeputeerde Staten van Flevoland een besluit heeft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 locatie gebonden ontheffing Tijdelijk en Uitzonderlijk Gebruik (TUG) voor helikoptervluchten tussen 24 juni 2026 en 29 juni 2026 tijdens dance-event Defqon1, Spijkweg 30 in Biddinghuizen</meta:user-defined>
    <meta:user-defined meta:name="OVERHEIDop.datumEindeReactietermijn">2026-06-29</meta:user-defined>
    <meta:user-defined meta:name="OVERHEIDop.TilID/OVERHEIDop.terinzageleggingOP">til-2026-19101</meta:user-defined>
    <meta:user-defined meta:name="DCTERMS.W3CDTF/DCTERMS.available">2026-05-20</meta:user-defined>
    <meta:user-defined meta:name="DCTERMS.W3CDTF/OVERHEIDop.jaargang">2026</meta:user-defined>
    <meta:user-defined meta:name="OVERHEIDop.publicationIssue">8455</meta:user-defined>
    <meta:user-defined meta:name="OVERHEIDop.PrbID/DC.identifier">prb-2026-8455</meta:user-defined>
    <meta:user-defined meta:name="OVERHEIDop.versieInformatie"/>
  </office:meta>
</office:document-meta>
</file>