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imon Stevinstraat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an de Simon Stevinstraat 2a te Tiel.</text:p>
            <text:p text:style-name="common-al">Provincie Gelderland heeft op 15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8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imon Stevinstraat 2a Ti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53</meta:user-defined>
    <meta:user-defined meta:name="OVERHEIDop.PrbID/DC.identifier">prb-2026-8453</meta:user-defined>
    <meta:user-defined meta:name="OVERHEIDop.versieInformatie"/>
  </office:meta>
</office:document-meta>
</file>