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 het verwijderen en het aanleggen van een waterleiding in de rechterberm van de N377, provinciale weg Hasselt - grens Drenthe, tussen hectometerpunten 38.695 en 38.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ontvingen wij een vergunningsaanvraag voor het verwijderen en het aanleggen van een waterleiding in de rechterberm van de N377, provinciale weg Hasselt - grens Drenthe, tussen hectometerpunten 38.695 en 38.94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99</meta:user-defined>
    <meta:user-defined meta:name="DCTERMS.abstract">Kennisgeving verleende vergunning voor het verwijderen en het aanleggen van een waterleiding in de rechterberm van de N377, provinciale weg Hasselt - grens Drenthe, tussen hectometerpunten 38.695 en 38.945</meta:user-defined>
    <dc:language>nl</dc:language>
    <meta:user-defined meta:name="OVERHEIDop.locatietype/OVERHEIDop.gebiedsmarkering">Vlak</meta:user-defined>
    <meta:user-defined meta:name="DC.title">Kennisgeving verleende vergunning voor  het verwijderen en het aanleggen van een waterleiding in de rechterberm van de N377, provinciale weg Hasselt - grens Drenthe, tussen hectometerpunten 38.695 en 38.945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2</meta:user-defined>
    <meta:user-defined meta:name="OVERHEIDop.PrbID/DC.identifier">prb-2026-8452</meta:user-defined>
    <meta:user-defined meta:name="OVERHEIDop.versieInformatie"/>
  </office:meta>
</office:document-meta>
</file>