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Flipsweg 4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wijzigen van een melkveehouderij naar een vleesveehouderij aan de Flipsweg 4 te Rietmolen.</text:p>
            <text:p text:style-name="common-al">Provincie Gelderland heeft op 15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8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5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Flipsweg 4 Rietmol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51</meta:user-defined>
    <meta:user-defined meta:name="OVERHEIDop.PrbID/DC.identifier">prb-2026-8451</meta:user-defined>
    <meta:user-defined meta:name="OVERHEIDop.versieInformatie"/>
  </office:meta>
</office:document-meta>
</file>