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Tipweg 3 tot en met 23 in El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mei 2026 hebben wij een aanvraag ontvangen voor het verduurzamen van woningen op de locatie: Tipweg 3 tot en met 23 in Elp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Tipweg 3 tot en met 23 in Elp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50</meta:user-defined>
    <meta:user-defined meta:name="OVERHEIDop.PrbID/DC.identifier">prb-2026-8450</meta:user-defined>
    <meta:user-defined meta:name="OVERHEIDop.versieInformatie"/>
  </office:meta>
</office:document-meta>
</file>