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herstelbesluit - uitgebreid Wabo – Deponie Zuid BV - Vloeiveldweg 5, 5048 TD Tilburg (herziene publicatie)</text:p>
      <text:section text:name="zakelijke-mededeling_id1-3-2" text:style-name="zakelijke-mededeling">
        <text:section text:name="zakelijke-mededeling-tekst_id1-3-2-1" text:style-name="zakelijke-mededeling-tekst">
          <text:section text:name="tekst_id1-3-2-1-1" text:style-name="tekst">
            <text:p text:style-name="common-al">Op 1 april 2022 hebben wij de door Deponie Zuid B.V. aangevraagde omgevingsvergunning voor bouwen, milieu en strijdig gebruik bestemmingsplan verleend. De omgevingsvergunning, met kenmerk D2022-03-020096 ziet op het wijzigen van de mestvergister voor de inrichting gelegen aan de Vloeiveldweg 5 te Tilburg.</text:p>
            <text:p text:style-name="common-al">Tegen het besluit tot verlening van de omgevingsvergunning van 1 april 2022 is beroep ingesteld. In deze beroepsprocedure heeft de rechtbank Oost-Brabant op 31 oktober 2025 een tussenuitspraak gedaan. In deze tussenuitspraak stelt de rechtbank Oost-Brabant vast dat aan de omgevingsvergunning van 1 april 2022 gebreken kleven.</text:p>
            <text:p text:style-name="common-al">De rechtbank Oost-Brabant stelt het college van Gedeputeerde Staten van Noord-Brabant in de gelegenheid om de geconstateerde gebreken te herstellen.</text:p>
            <text:p text:style-name="common-al">Met het besluit van 23 april 2026 met kenmerk D2026-00091484 is invulling gegeven aan de herstelopdracht van de rechtbank Oost-Brabant. Met dit besluit is de omgevingsvergunning van 1 april 2022 ingetrokken en door de omgevingsvergunning van 23 april 2026 vervangen.</text:p>
            <text:p text:style-name="common-al">
            <text:span text:style-name="nadrukvet">Stukken inzien</text:span>
          </text:p>
            <text:p text:style-name="common-al">De beschikking en de bijbehorende stukken liggen vanaf 21 mei 2026 tot en met 2 juli 2026 digitaal ter inzage bij de gemeente Tilburg. Voor locatie, tijdstippen en dagen waarop u de stukken in kunt zien, verwijzen wij naar de website van de gemeente.</text:p>
            <text:p text:style-name="common-al">Het besluit met de daarbij behorende stukken zijn eerder bekendgemaakt en ter inzage gelegd. Te weten in de periode vanaf 28 april 2026, zoals volgt uit het provinciaal blad 2026, nr. 7166. In deze publicatie was evenwel per abuis met een link inzage geboden in het ontwerp herstelbesluit in plaats van het vastgestelde herstelbesluit. Reden waarom met de voorliggende publicatie en bekendmaking dit gebrek is hersteld. Hierdoor gaat de beroepsperiode weer opnieuw lopen (zie hieronder het kopje ‘Beroep instellen’).</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beschikking te bekijken op de website van de provincie 'www.brabant.nl'<text:span text:style-name="nadrukcur">. </text:span></text:p>
            <text:p text:style-name="common-al">Indien u vragen of opmerkingen hebt, kunt u contact opnemen met de behandelaar op telefoonnummer (013) 206 01 00.</text:p>
            <text:p text:style-name="common-al">De beschikking is gewijzigd ten opzichte van de ontwerp beschikking.</text:p>
            <text:p text:style-name="common-al">
            <text:span text:style-name="nadrukvet">Beroep instellen</text:span>
          </text:p>
            <text:p text:style-name="common-al">Tegen de beschikking kan tot en met 2 juli 2026 beroep worden ingediend bij de Rechtbank Oost-Brabant, sector Bestuursrecht, Postbus 90125, 5200 MA 's-Hertogenbosch. Verstuur uw beroepschrift binnen 6 weken na de dag waarop dit besluit ter inzage is gelegd. 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Er zijn kosten verbonden aan het indienen van een beroepschrift en het vragen van een voorlopige voorziening (griffierecht).</text:p>
            <text:p text:style-name="common-al">
            <text:span text:style-name="nadrukvet">Informatie</text:span>
          </text:p>
            <text:p text:style-name="last-al">Aan deze procedure is het zaaknummer Z2025-0002963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4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4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4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9636</meta:user-defined>
    <meta:user-defined meta:name="DCTERMS.abstract">Gedeputeerde Staten van Noord-Brabant hebben een besluit genomen in het kader van de Omgevingswet over een aanvraag voor een omgevingsvergunning voor de locatie Vloeiveldweg 5, 5048TD Tilburg.</meta:user-defined>
    <dc:language>nl</dc:language>
    <meta:user-defined meta:name="OVERHEIDop.locatietype/OVERHEIDop.gebiedsmarkering">Punt</meta:user-defined>
    <meta:user-defined meta:name="DC.title">​​​​​​​Provincie Noord-Brabant- herstelbesluit - uitgebreid Wabo – Deponie Zuid BV - Vloeiveldweg 5, 5048 TD Tilburg (herziene publicatie)</meta:user-defined>
    <meta:user-defined meta:name="OVERHEIDop.datumEindeReactietermijn">2026-07-02</meta:user-defined>
    <meta:user-defined meta:name="OVERHEIDop.terinzageleggingBG">https://jeleefomgeving.nl/inzien/852256450/2c81b4af-9215-4802-a698-98e67991c0c3</meta:user-defined>
    <meta:user-defined meta:name="DCTERMS.W3CDTF/DCTERMS.available">2026-05-20</meta:user-defined>
    <meta:user-defined meta:name="DCTERMS.W3CDTF/OVERHEIDop.jaargang">2026</meta:user-defined>
    <meta:user-defined meta:name="OVERHEIDop.publicationIssue">8449</meta:user-defined>
    <meta:user-defined meta:name="OVERHEIDop.PrbID/DC.identifier">prb-2026-8449</meta:user-defined>
    <meta:user-defined meta:name="OVERHEIDop.versieInformatie"/>
  </office:meta>
</office:document-meta>
</file>