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inblazen van glasvezelkabels in bestaande buizen in de N377, provinciale weg Hasselt - grens Drenthe, tussen hectometerpunten 21.910 en 22.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ontvingen wij een vergunningsaanvraag voor het inblazen van glasvezelkabels in bestaande buizen in de N377, provinciale weg Hasselt - grens Drenthe, tussen hectometerpunten 21.910 en 22.00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4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377</meta:user-defined>
    <meta:user-defined meta:name="DCTERMS.abstract">Kennisgeving verleende vergunning voor het inblazen van glasvezelkabels in bestaande buizen in de N377, provinciale weg Hasselt - grens Drenthe, tussen hectometerpunten 21.910 en 22.0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inblazen van glasvezelkabels in bestaande buizen in de N377, provinciale weg Hasselt - grens Drenthe, tussen hectometerpunten 21.910 en 22.005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47</meta:user-defined>
    <meta:user-defined meta:name="OVERHEIDop.PrbID/DC.identifier">prb-2026-8447</meta:user-defined>
    <meta:user-defined meta:name="OVERHEIDop.versieInformatie"/>
  </office:meta>
</office:document-meta>
</file>