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hoofdkabel in de N343, provinciale weg Oldenzaal - Slagharen tussen hectometerpunten 30.550 en 3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ontvingen wij een vergunningsaanvraag voor het vervangen van een hoofdkabel in de N343, provinciale weg Oldenzaal - Slagharen tussen hectometerpunten 30.550 en 30.9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44</meta:user-defined>
    <meta:user-defined meta:name="DCTERMS.abstract">Kennisgeving verleende vergunning voor het vervangen van een hoofdkabel in de N343, provinciale weg Oldenzaal - Slagharen tussen hectometerpunten 30.550 en 30.9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vervangen van een hoofdkabel in de N343, provinciale weg Oldenzaal - Slagharen tussen hectometerpunten 30.550 en 30.900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45</meta:user-defined>
    <meta:user-defined meta:name="OVERHEIDop.PrbID/DC.identifier">prb-2026-8445</meta:user-defined>
    <meta:user-defined meta:name="OVERHEIDop.versieInformatie"/>
  </office:meta>
</office:document-meta>
</file>