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271, Venlo -  Nijmegen,  kilometrering 124.0 tot kilometrering 124.1, aan de linkerzijde van de weg. Omgeving Pastinaak 62, 6584JC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24.0 tot kilometrering 124.1, aan de linkerzijde van de weg. Omgeving Pastinaak 62, 6584JC Molenho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71 124.0 - 124.1 Hanab io KPN</text:p>
            <text:p text:style-name="common-al">Aanvraagdatum: 2 april 2026</text:p>
            <text:p text:style-name="common-al">Zaaknummer: Z2026-0000076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271, Venlo -  Nijmegen,  kilometrering 124.0 tot kilometrering 124.1, aan de linkerzijde van de weg. Omgeving Pastinaak 62, 6584JC Molenhoek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44</meta:user-defined>
    <meta:user-defined meta:name="OVERHEIDop.PrbID/DC.identifier">prb-2026-8444</meta:user-defined>
    <meta:user-defined meta:name="OVERHEIDop.versieInformatie"/>
  </office:meta>
</office:document-meta>
</file>