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ssen van fosforzuur met vrachtwagens naast de bestaande lossing aan de Westkade 38a te Sas van Ge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3 mei 2026 een aanvraag voor een omgevingsvergunning ontvangen voor Rosier Nederland B.V. gevestigd aan de Westkade 38a, 4551 BV te Sas van Gent. De aanvraag betreft het lossen van fosforzuur met vrachtwagens naast de bestaande lossing.</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086297 en/of het verzoeknummer: 20260513020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86297 </meta:user-defined>
    <meta:user-defined meta:name="DCTERMS.abstract">Met dit bericht laat Gedeputeerde Staten van Zee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lossen van fosforzuur met vrachtwagens naast de bestaande lossing aan de Westkade 38a te Sas van Gent</meta:user-defined>
    <meta:user-defined meta:name="DCTERMS.W3CDTF/DCTERMS.available">2026-05-20</meta:user-defined>
    <meta:user-defined meta:name="DCTERMS.W3CDTF/OVERHEIDop.jaargang">2026</meta:user-defined>
    <meta:user-defined meta:name="OVERHEIDop.publicationIssue">8443</meta:user-defined>
    <meta:user-defined meta:name="OVERHEIDop.PrbID/DC.identifier">prb-2026-8443</meta:user-defined>
    <meta:user-defined meta:name="OVERHEIDop.versieInformatie"/>
  </office:meta>
</office:document-meta>
</file>