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tweede uitweg langs de N468 plaatselijk bekend als Gaagweg in de gemeente Midden-Delfland (2350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tweede uitweg langs de N468 plaatselijk bekend als Gaagweg t.h.v. km 14.760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4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4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4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15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tweede uitweg langs de N468 plaatselijk bekend als Gaagweg in de gemeente Midden-Delfland (235027)</meta:user-defined>
    <meta:user-defined meta:name="DCTERMS.W3CDTF/DCTERMS.available">2026-05-20</meta:user-defined>
    <meta:user-defined meta:name="DCTERMS.W3CDTF/OVERHEIDop.jaargang">2026</meta:user-defined>
    <meta:user-defined meta:name="OVERHEIDop.publicationIssue">8441</meta:user-defined>
    <meta:user-defined meta:name="OVERHEIDop.PrbID/DC.identifier">prb-2026-8441</meta:user-defined>
    <meta:user-defined meta:name="OVERHEIDop.versieInformatie"/>
  </office:meta>
</office:document-meta>
</file>