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rinkwaterleiding in de gemeente Haarlemmermeer op de provinciale weg N232 vanaf km 29.4 t/m km 29.5, ingekomen 13 mei 2026, kenmerk ONH00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drinkwaterleiding in de gemeente Haarlemmermeer op de provinciale weg N232 vanaf km 29.4 t/m km 29.5.</text:p>
            <text:p text:style-name="common-al">De aanvraag is geregistreerd onder kenmerk: ONH0014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jul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drinkwaterleiding in de gemeente Haarlemmermeer op de provinciale weg N232 vanaf km 29.4 t/m km 29.5, ingekomen 13 mei 2026, kenmerk ONH00140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40</meta:user-defined>
    <meta:user-defined meta:name="OVERHEIDop.PrbID/DC.identifier">prb-2026-8440</meta:user-defined>
    <meta:user-defined meta:name="OVERHEIDop.versieInformatie"/>
  </office:meta>
</office:document-meta>
</file>