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deeltelijk intrekken van een natuurtoestemming i.v.m. deelname aan de Lbv-regeling op de locatie Zwolseweg 81 in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mei 2026 een aanvraag ontvangen voor het gedeeltelijk intrekken van een natuurtoestemming in verband met deelname aan de Lbv-regeling op de locatie Zwolseweg 81 in Laag Zuthem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4180</meta:user-defined>
    <meta:user-defined meta:name="DCTERMS.abstract">Betreft: Aanvraag voor op locatie op de locatie Zwolseweg 81 in Laag Zuthem</meta:user-defined>
    <dc:language>nl</dc:language>
    <meta:user-defined meta:name="OVERHEIDop.locatietype/OVERHEIDop.gebiedsmarkering">Vlak</meta:user-defined>
    <meta:user-defined meta:name="DC.title">Aanvraag voor het gedeeltelijk intrekken van een natuurtoestemming i.v.m. deelname aan de Lbv-regeling op de locatie Zwolseweg 81 in Laag Zuth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38</meta:user-defined>
    <meta:user-defined meta:name="OVERHEIDop.PrbID/DC.identifier">prb-2026-8438</meta:user-defined>
    <meta:user-defined meta:name="OVERHEIDop.versieInformatie"/>
  </office:meta>
</office:document-meta>
</file>