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Tour of Holland 2026 in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158, eerste lid, aanhef en onder a van de Provinciewet;</text:p>
              </text:list-item>
              <text:list-item text:style-override="id1-3-2-1-1-4-2">
                <text:number>-</text:number>
                <text:p text:style-name="al">artikelen 14 en 106 van het Verdrag betreffende de werking van de Europese Unie (hierna: VWEU);</text:p>
              </text:list-item>
              <text:list-item text:style-override="id1-3-2-1-1-4-3">
                <text:number>-</text:number>
                <text:p text:style-name="al">Verordening nr.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
            <text:p text:style-name="al">overwegende dat:</text:p>
            <text:list text:style-name="id1-3-2-1-1-6">
              <text:list-item text:style-override="id1-3-2-1-1-6-1">
                <text:number>-</text:number>
                <text:p text:style-name="al">TIG Sports BV (KvK: 34305438) van de Union Cycliste Internationale (UCI) bij uitsluiting van anderen het recht heeft verkregen om de Tour of Holland 2026 te organiseren;</text:p>
              </text:list-item>
              <text:list-item text:style-override="id1-3-2-1-1-6-2">
                <text:number>-</text:number>
                <text:p text:style-name="al">de Tour of Holland als internationale wielerwedstrijd voor de provincie Drenthe een belangrijk podium vormt voor sportstimulering, een gezonde leefstijl en sportevenementen daarnaast een positieve invloed kunnen hebben op regionale identiteit, sociale betrokkenheid en regionale economie en werkgelegenheid;</text:p>
              </text:list-item>
              <text:list-item text:style-override="id1-3-2-1-1-6-3">
                <text:number>-</text:number>
                <text:p text:style-name="al">de evenementonderdelen in de provincie Drenthe zonder overheidsbijdrage onvoldoende kunnen worden uitgevoerd onder voorwaarden die noodzakelijk zijn om de publieke doelstellingen van dit onderdeel te realiseren;</text:p>
              </text:list-item>
              <text:list-item text:style-override="id1-3-2-1-1-6-4">
                <text:number>-</text:number>
                <text:p text:style-name="al">Gedeputeerde Staten om die reden de uitvoering van de evenementonderdelen in de provincie Drenthe aanmerken als een dienst van algemeen economisch belang (hierna: DAEB) en TIG Sports BV bij dit besluit schriftelijk belasten met het verrichten van deze afgebakende dienst, met de in dit besluit opgenomen openbare dienstverplichtingen;</text:p>
              </text:list-item>
              <text:list-item text:style-override="id1-3-2-1-1-6-5">
                <text:number>-</text:number>
                <text:p text:style-name="al">de steun wordt verleend in de vorm van een subsidie met een vastgesteld maximumbedrag van € 225.000, zodat het bruto‑subsidie‑equivalent vooraf kan worden vastgesteld en daarmee sprake is van transparante steun in de zin van Verordening (EU) 2023/2832;</text:p>
              </text:list-item>
              <text:list-item text:style-override="id1-3-2-1-1-6-6">
                <text:number>-</text:number>
                <text:p text:style-name="al">TIG Sports BV heeft verklaard dat de aan haar in de drie voorafgaande jaren verleende DAEB-de-minimissteun, tezamen met de onderhavige steun, het plafond van € 750.000,-- niet overschrijdt;</text:p>
              </text:list-item>
              <text:list-item text:style-override="id1-3-2-1-1-6-7">
                <text:number>-</text:number>
                <text:p text:style-name="al">steun op grond van Verordening (EU) 2023/2832 niet wordt gecumuleerd met andere compensatie voor dezelfde dienst van algemeen economisch belang, ongeacht of die andere compensatie kwalificeert als staatssteun of als Altmark‑compensatie/verenigbare DAEB‑compensatie;</text:p>
              </text:list-item>
              <text:list-item text:style-override="id1-3-2-1-1-6-8">
                <text:number>-</text:number>
                <text:p text:style-name="al">DAEB‑de‑minimissteun in een de‑minimisregister wordt geregistreerd en vooraf wordt getoetst aan eerder verleende de‑minimissteun;</text:p>
              </text:list-item>
            </text:list>
            <text:p text:style-name="al">BESLUITEN:</text:p>
            <text:p text:style-name="al"/>
            <text:p text:style-name="al">vast te stellen het Aanwijzingsbesluit DAEB Tour of Holland 2026 in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en belasting</text:p>
            <text:list text:style-name="id1-3-2-2-1-2">
              <text:list-item text:style-override="id1-3-2-2-1-2">
                <text:number>1.</text:number>
                <text:p text:style-name="al">Als dienst van algemeen economisch belang wordt aangewezen: de organisatie en het realiseren van twee etappes van de Tour of Holland 2026 en de organisatie van bij deze tour behorende side-events in de provincie Drenthe.</text:p>
              </text:list-item>
              <text:list-item text:style-override="id1-3-2-2-1-3">
                <text:number>2.</text:number>
                <text:p text:style-name="al">TIG Sports BV wordt belast met het verrichten van de DAEB, uitsluitend voor zover deze zien op de evenementonderdelen in de provincie Drenthe.</text:p>
              </text:list-item>
            </text:list>
          </text:section>
          <text:section text:name="artikel_id1-3-2-2-2" text:style-name="artikel">
            <text:p text:style-name="artikel_kop_titel"><text:span text:style-name="artikel_kop_label">Artikel</text:span> <text:span text:style-name="artikel_kop_nr">2</text:span> Openbare dienstverplichtingen</text:p>
            <text:p text:style-name="al">De DAEB omvat uitsluitend de volgende openbare dienstverplichtingen:</text:p>
            <text:list text:style-name="id1-3-2-2-2-3">
              <text:list-item text:style-override="id1-3-2-2-2-3-1">
                <text:number>a.</text:number>
                <text:p text:style-name="al">de organisatie en uitvoering van één damesetappe en één herenetappe in de provincie Drenthe;</text:p>
              </text:list-item>
              <text:list-item text:style-override="id1-3-2-2-2-3-2">
                <text:number>b.</text:number>
                <text:p text:style-name="al">het treffen en coördineren van noodzakelijke veiligheids‑, verkeers‑ en publieksmaatregelen in samenwerking met bevoegde overheden;</text:p>
              </text:list-item>
              <text:list-item text:style-override="id1-3-2-2-2-3-3">
                <text:number>c.</text:number>
                <text:p text:style-name="al">het waarborgen van vrije en openbare toegankelijkheid voor het publiek langs het parcours;</text:p>
              </text:list-item>
              <text:list-item text:style-override="id1-3-2-2-2-3-4">
                <text:number>d.</text:number>
                <text:p text:style-name="al">het organiseren en uitvoeren van in ieder geval de volgende side-events: </text:p>
                <text:list text:style-name="id1-3-2-2-2-3-4-3">
                  <text:list-item text:style-override="id1-3-2-2-2-3-4-3-1">
                    <text:number>i.</text:number>
                    <text:p text:style-name="al">georganiseerde toertocht door de regio;</text:p>
                  </text:list-item>
                  <text:list-item text:style-override="id1-3-2-2-2-3-4-3-2">
                    <text:number>ii.</text:number>
                    <text:p text:style-name="al">sportstimulering voor jeugd door onder andere Dikke Banden Races, fietsparcours en een pumptrack;</text:p>
                  </text:list-item>
                  <text:list-item text:style-override="id1-3-2-2-2-3-4-3-3">
                    <text:number>iii.</text:number>
                    <text:p text:style-name="al">toelichting op veilige verkeersdeelname in samenwerking met verschillende partners gericht op senioren fietsers.</text:p>
                  </text:list-item>
                  <text:list-item text:style-override="id1-3-2-2-2-3-4-3-4">
                    <text:number>iv.</text:number>
                    <text:p text:style-name="al">expo met een gevarieerd wieleraanbod;</text:p>
                  </text:list-item>
                  <text:list-item text:style-override="id1-3-2-2-2-3-4-3-5">
                    <text:number>v.</text:number>
                    <text:p text:style-name="al">entertainment en ploegenpresentatie.</text:p>
                  </text:list-item>
                </text:list>
              </text:list-item>
            </text:list>
          </text:section>
          <text:section text:name="artikel_id1-3-2-2-3" text:style-name="artikel">
            <text:p text:style-name="artikel_kop_titel"><text:span text:style-name="artikel_kop_label">Artikel</text:span> <text:span text:style-name="artikel_kop_nr">3</text:span> Duur en grondgebied</text:p>
            <text:list text:style-name="id1-3-2-2-3-2">
              <text:list-item text:style-override="id1-3-2-2-3-2">
                <text:number>1.</text:number>
                <text:p text:style-name="al">De DAEB vangt aan op 1 juni 2026 en eindigt uiterlijk op 31 december 2026.</text:p>
              </text:list-item>
              <text:list-item text:style-override="id1-3-2-2-3-3">
                <text:number>2.</text:number>
                <text:p text:style-name="al">Het grondgebied waarop de DAEB betrekking heeft is de provincie Drenthe.</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het wordt geplaatst en vervalt met ingang van 1 januari 2027.</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2 mei 2026</text:span></text:p>
            <text:p><text:span text:style-name="functie">Kenmerk 4.12/2026000685</text:span></text:p>
          </text:section>
        </text:section>
        <text:section text:name="nota-toelichting_id1-3-2-4" text:style-name="nota-toelichting">
          <text:p text:style-name="artikel_kop_titel"><text:span text:style-name="label"/> </text:p>
          <text:p text:style-name="al">BEZWAAR</text:p>
          <text:p text:style-name="al">Bent u het niet eens met dit besluit, dan kunt u binnen zes weken vanaf de dag na bekendmaking in het Provinciaal Blad hiertegen een bezwaarschrift indienen bij het college van Gedeputeerde Staten van Drenthe. Voor meer informatie over het indienen van een bezwaarschrift verwijzen wij u naar <text:a xlink:href="http://www.provincie.drenthe.nl/bezwaarprocedure" xlink:type="simple"><text:span text:style-name="nadrukondlijn">www.provincie.drenthe.nl/bezwaarprocedur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DC.source">artikel 158, eerste lid, van de Provinciewet]|[1.0:c:BWBR0005645&amp;artikel=158&amp;lid=1&amp;g=2026-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Verordening nr. 2023/2832 van de Commissie van 13 december 2023 betreffende de toepassing van de artikelen 107 en 108 van het Verdrag betreffende de werking van de Europese Unie op de-minimissteun verleend aan diensten van algemeen economisch belang verrichtende ondernemingen]|[https://eur-lex.europa.eu/legal-content/NL/ALL/?uri=CELEX:32023R2832</meta:user-defined>
    <meta:user-defined meta:name="OVERHEIDop.referentienummer">4.12/2026000685</meta:user-defined>
    <meta:user-defined meta:name="DCTERMS.alternative">Aanwijzingsbesluit DAEB Tour of Holland 2026 in Drenthe</meta:user-defined>
    <dc:language>nl</dc:language>
    <meta:user-defined meta:name="OVERHEIDop.locatietype/OVERHEIDop.gebiedsmarkering">Provincie</meta:user-defined>
    <meta:user-defined meta:name="DC.title">Aanwijzingsbesluit DAEB Tour of Holland 2026 in Drenthe</meta:user-defined>
    <meta:user-defined meta:name="DCTERMS.W3CDTF/DCTERMS.available">2026-05-20</meta:user-defined>
    <meta:user-defined meta:name="DCTERMS.W3CDTF/OVERHEIDop.jaargang">2026</meta:user-defined>
    <meta:user-defined meta:name="OVERHEIDop.publicationIssue">8436</meta:user-defined>
    <meta:user-defined meta:name="OVERHEIDop.betreftRegeling">CVDR761894_1</meta:user-defined>
    <meta:user-defined meta:name="OVERHEIDop.PrbID/DC.identifier">prb-2026-8436</meta:user-defined>
    <meta:user-defined meta:name="xs:date/OVERHEIDop.startdatum">2026-05-21</meta:user-defined>
    <meta:user-defined meta:name="xs:date/OVERHEIDop.einddatum">2027-01-01</meta:user-defined>
    <meta:user-defined meta:name="OVERHEIDop.versieInformatie"/>
  </office:meta>
</office:document-meta>
</file>