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storen van planten- en dagvlindersoorten i.v.m. wetenschappelijk onderzoek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anuari 2026 een aanvraag ontvangen voor een vergunning voor het storen van planten- en dagvlindersoorten i.v.m. wetenschappelijk onderzoek in de gehele provincie Overijsse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2f3f4258-173d-46d5-b921-d4115fb6a94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3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759</meta:user-defined>
    <meta:user-defined meta:name="DCTERMS.abstract">Betreft: Besluit op een aanvraag voor op locatie in de gehele provincie Overijssel</meta:user-defined>
    <dc:language>nl</dc:language>
    <meta:user-defined meta:name="OVERHEIDop.locatietype/OVERHEIDop.gebiedsmarkering">Vlak</meta:user-defined>
    <meta:user-defined meta:name="DC.title">Besluit op een aanvraag voor een vergunning voor het storen van planten- en dagvlindersoorten i.v.m. wetenschappelijk onderzoek in de gehele provincie Overijssel</meta:user-defined>
    <meta:user-defined meta:name="OVERHEIDop.datumEindeReactietermijn">2026-06-29</meta:user-defined>
    <meta:user-defined meta:name="OVERHEIDop.terinzageleggingBG">https://jeleefomgeving.nl/inzien/001900328/2f3f4258-173d-46d5-b921-d4115fb6a9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35</meta:user-defined>
    <meta:user-defined meta:name="OVERHEIDop.PrbID/DC.identifier">prb-2026-8435</meta:user-defined>
    <meta:user-defined meta:name="OVERHEIDop.versieInformatie"/>
  </office:meta>
</office:document-meta>
</file>