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Anemoonlaan 1 t/m 14 te Win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Woningstichting Wierden en Borgen
    </text:p>
            <text:p text:style-name="common-al">
            <text:span text:style-name="nadrukvet">Project: </text:span> 20251543 Annemoonlaan Winsum (vervangen daken en planmatig onderhoud woningen)
    </text:p>
            <text:p text:style-name="common-al">
            <text:span text:style-name="nadrukvet">Locatie activiteit: </text:span>  Anemoonlaan 1 t/m 14 te Winsum
    </text:p>
            <text:p text:style-name="common-al">
            <text:span text:style-name="nadrukvet">Activiteit: </text:span>  flora- en fauna-activiteit
    </text:p>
            <text:p text:style-name="common-al">
            <text:span text:style-name="nadrukvet">Ontvangstdatum: </text:span> 29-04-2026
    </text:p>
            <text:p text:style-name="common-al">
            <text:span text:style-name="nadrukvet">Dossiernummer: </text:span> 85602
    </text:p>
            <text:p text:style-name="common-al">Het gaat om de gevolgen van de werkzaamheden op de aanwezige huismus,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02.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Anemoonlaan 1 t/m 14 te Winsum</meta:user-defined>
    <meta:user-defined meta:name="OVERHEIDop.datumEindeReactietermijn">2026-06-24</meta:user-defined>
    <meta:user-defined meta:name="OVERHEIDop.terinzageleggingBG">https://pvgrp.mozardsaas.nl/mozard/!suite92.scherm1007?mObj=85602</meta:user-defined>
    <meta:user-defined meta:name="DCTERMS.W3CDTF/DCTERMS.available">2026-05-20</meta:user-defined>
    <meta:user-defined meta:name="DCTERMS.W3CDTF/OVERHEIDop.jaargang">2026</meta:user-defined>
    <meta:user-defined meta:name="OVERHEIDop.publicationIssue">8433</meta:user-defined>
    <meta:user-defined meta:name="OVERHEIDop.PrbID/DC.identifier">prb-2026-8433</meta:user-defined>
    <meta:user-defined meta:name="OVERHEIDop.versieInformatie"/>
  </office:meta>
</office:document-meta>
</file>