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uitvoeren van graafwerkzaamheden langs de vaarweg langs de V77, provinciale vaarweg Kanaal Almelo - de Haandrik ter hoogte van hectometerpunt 4.2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anuari 2026 een verzoek tot het behandelen van een aanvraag voor een beschikking hebben ontvangen waarbij de reguliere voorbereidingsprocedure van toepassing is. De aanvraag gaat over het uitvoeren van graafwerkzaamheden langs de vaarweg voor de locatie langs de V77, provinciale vaarweg Kanaal Almelo - de Haandrik ter hoogte van hectometerpunt 4.260.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50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oor een vergunning voor het uitvoeren van graafwerkzaamheden langs de vaarweg langs de V77, provinciale vaarweg Kanaal Almelo - de Haandrik ter hoogte van hectometerpunt 4.260</meta:user-defined>
    <meta:user-defined meta:name="DCTERMS.W3CDTF/DCTERMS.available">2026-01-19</meta:user-defined>
    <meta:user-defined meta:name="DCTERMS.W3CDTF/OVERHEIDop.jaargang">2026</meta:user-defined>
    <meta:user-defined meta:name="OVERHEIDop.publicationIssue">843</meta:user-defined>
    <meta:user-defined meta:name="OVERHEIDop.PrbID/DC.identifier">prb-2026-843</meta:user-defined>
    <meta:user-defined meta:name="OVERHEIDop.versieInformatie"/>
  </office:meta>
</office:document-meta>
</file>