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door een bestaande mantelbuis in de gemeente Amstelveen en Aalsmeer op de provinciale weg N231 vanaf km 22.78 t/m km 22.8, ingekomen 15 mei 2026, kenmerk ONH001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door een bestaande mantelbuis in de gemeente Amstelveen en Aalsmeer op de provinciale weg N231 vanaf km 22.78 t/m km 22.8.</text:p>
            <text:p text:style-name="common-al">De aanvraag is geregistreerd onder kenmerk: ONH00147.</text:p>
            <text:p text:style-name="common-al"/>
            <text:p text:style-name="common-al">
            <text:span text:style-name="nadrukvet">Wanneer neemt provincie Noord-Holland een besluit over de aanvraag van de vergunning?</text:span>
          </text:p>
            <text:p text:style-name="common-al">Waarschijnlijk neemt provincie Noord-Holland voor 10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door een bestaande mantelbuis in de gemeente Amstelveen en Aalsmeer op de provinciale weg N231 vanaf km 22.78 t/m km 22.8, ingekomen 15 mei 2026, kenmerk ONH00147</meta:user-defined>
    <meta:user-defined meta:name="DCTERMS.W3CDTF/DCTERMS.available">2026-05-20</meta:user-defined>
    <meta:user-defined meta:name="DCTERMS.W3CDTF/OVERHEIDop.jaargang">2026</meta:user-defined>
    <meta:user-defined meta:name="OVERHEIDop.publicationIssue">8428</meta:user-defined>
    <meta:user-defined meta:name="OVERHEIDop.PrbID/DC.identifier">prb-2026-8428</meta:user-defined>
    <meta:user-defined meta:name="OVERHEIDop.versieInformatie"/>
  </office:meta>
</office:document-meta>
</file>