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Haarlemmermeer in de provinciale weg N232 vanaf 43.367 t/m 43.367, verzonden 13 mei 2026, zaaknummer ONH00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Haarlemmermeer in de provinciale weg N232 vanaf 43.367 t/m 43.367.</text:p>
            <text:p text:style-name="common-al">De vergunning is geregistreerd onder kenmerk: ONH0012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4 jun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2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Haarlemmermeer in de provinciale weg N232 vanaf 43.367 t/m 43.367, verzonden 13 mei 2026, zaaknummer ONH00121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23</meta:user-defined>
    <meta:user-defined meta:name="OVERHEIDop.PrbID/DC.identifier">prb-2026-8423</meta:user-defined>
    <meta:user-defined meta:name="OVERHEIDop.versieInformatie"/>
  </office:meta>
</office:document-meta>
</file>